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Column10" style:family="table-column">
      <style:table-column-properties style:column-width="1.6145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7" style:family="table">
      <style:table-properties style:width="6.6979in" fo:margin-left="0in" table:align="left"/>
    </style:style>
    <style:style style:name="TableRow12" style:family="table-row">
      <style:table-row-properties style:min-row-height="0.7812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" style:parent-style-name="Absatz-Standardschriftart" style:family="text">
      <style:text-properties fo:font-size="11pt" style:font-size-asian="11pt" style:font-size-complex="11pt"/>
    </style:style>
    <style:style style:name="T15" style:parent-style-name="Absatz-Standardschriftart" style:family="text">
      <style:text-properties fo:font-size="11pt" style:font-size-asian="11pt" style:font-size-complex="11pt"/>
    </style:style>
    <style:style style:name="T16" style:parent-style-name="Absatz-Standardschriftart" style:family="text">
      <style:text-properties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1.9375in" style:use-optimal-column-width="false"/>
    </style:style>
    <style:style style:name="TableColumn28" style:family="table-column">
      <style:table-column-properties style:column-width="1.5937in" style:use-optimal-column-width="false"/>
    </style:style>
    <style:style style:name="TableColumn29" style:family="table-column">
      <style:table-column-properties style:column-width="1.1979in" style:use-optimal-column-width="false"/>
    </style:style>
    <style:style style:name="Table25" style:family="table">
      <style:table-properties style:width="6.697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ableColumn41" style:family="table-column">
      <style:table-column-properties style:column-width="1.9583in" style:use-optimal-column-width="false"/>
    </style:style>
    <style:style style:name="TableColumn42" style:family="table-column">
      <style:table-column-properties style:column-width="1.9479in" style:use-optimal-column-width="false"/>
    </style:style>
    <style:style style:name="TableColumn43" style:family="table-column">
      <style:table-column-properties style:column-width="1.5729in" style:use-optimal-column-width="false"/>
    </style:style>
    <style:style style:name="TableColumn44" style:family="table-column">
      <style:table-column-properties style:column-width="1.2187in" style:use-optimal-column-width="false"/>
    </style:style>
    <style:style style:name="Table40" style:family="table">
      <style:table-properties style:width="6.697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ableColumn57" style:family="table-column">
      <style:table-column-properties style:column-width="1.9479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5833in" style:use-optimal-column-width="false"/>
    </style:style>
    <style:style style:name="TableColumn60" style:family="table-column">
      <style:table-column-properties style:column-width="1.1979in" style:use-optimal-column-width="false"/>
    </style:style>
    <style:style style:name="Table56" style:family="table">
      <style:table-properties style:width="6.697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language="en" fo:country="US"/>
    </style:style>
    <style:style style:name="P64" style:parent-style-name="TableContents" style:family="paragraph">
      <style:text-properties fo:language="en" fo:country="US"/>
    </style:style>
    <style:style style:name="P65" style:parent-style-name="TableContents" style:family="paragraph">
      <style:text-properties fo:language="en" fo:country="US"/>
    </style:style>
    <style:style style:name="P66" style:parent-style-name="TableContents" style:family="paragraph">
      <style:text-properties fo:language="en" fo:country="US"/>
    </style:style>
    <style:style style:name="T67" style:parent-style-name="Hyperlink" style:family="text">
      <style:text-properties fo:font-size="10pt" style:font-size-asian="10pt" style:font-size-complex="10pt" fo:language="en" fo:country="US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" style:parent-style-name="Hyperlink" style:family="text">
      <style:text-properties fo:font-size="10pt" style:font-size-asian="10pt" style:font-size-complex="10pt"/>
    </style:style>
    <style:style style:name="T70" style:parent-style-name="Absatz-Standardschriftart" style:family="text">
      <style:text-properties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language="en" fo:country="US"/>
    </style:style>
    <style:style style:name="P73" style:parent-style-name="TableContents" style:family="paragraph">
      <style:text-properties fo:language="en" fo:country="US"/>
    </style:style>
    <style:style style:name="P74" style:parent-style-name="TableContents" style:family="paragraph">
      <style:text-properties fo:language="en" fo:country="US"/>
    </style:style>
    <style:style style:name="P75" style:parent-style-name="TableContents" style:family="paragraph">
      <style:text-properties fo:language="en" fo:country="US"/>
    </style:style>
    <style:style style:name="T76" style:parent-style-name="Hyperlink" style:family="text">
      <style:text-properties fo:font-size="10pt" style:font-size-asian="10pt" style:font-size-complex="10pt" fo:language="en" fo:country="US"/>
    </style:style>
    <style:style style:name="T77" style:parent-style-name="Hyperlink" style:family="text">
      <style:text-properties fo:font-size="10pt" style:font-size-asian="10pt" style:font-size-complex="10pt" fo:language="en" fo:country="US"/>
    </style:style>
    <style:style style:name="T78" style:parent-style-name="Absatz-Standardschriftart" style:family="text">
      <style:text-properties fo:font-size="10pt" style:font-size-asian="10pt" style:font-size-complex="10pt" fo:language="en" fo:country="US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ableColumn86" style:family="table-column">
      <style:table-column-properties style:column-width="1.9687in" style:use-optimal-column-width="false"/>
    </style:style>
    <style:style style:name="TableColumn87" style:family="table-column">
      <style:table-column-properties style:column-width="1.9062in" style:use-optimal-column-width="false"/>
    </style:style>
    <style:style style:name="TableColumn88" style:family="table-column">
      <style:table-column-properties style:column-width="1.734in" style:use-optimal-column-width="false"/>
    </style:style>
    <style:style style:name="TableColumn89" style:family="table-column">
      <style:table-column-properties style:column-width="1.0888in" style:use-optimal-column-width="false"/>
    </style:style>
    <style:style style:name="Table85" style:family="table">
      <style:table-properties style:width="6.697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" style:parent-style-name="Hyperlink" style:family="text">
      <style:text-properties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Absatz-Standardschriftart" style:family="text">
      <style:text-properties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Hyperlink" style:family="text">
      <style:text-properties fo:font-size="10pt" style:font-size-asian="10pt" style:font-size-complex="10pt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TableColumn105" style:family="table-column">
      <style:table-column-properties style:column-width="2.1562in" style:use-optimal-column-width="false"/>
    </style:style>
    <style:style style:name="TableColumn106" style:family="table-column">
      <style:table-column-properties style:column-width="1.7284in" style:use-optimal-column-width="false"/>
    </style:style>
    <style:style style:name="TableColumn107" style:family="table-column">
      <style:table-column-properties style:column-width="1.7284in" style:use-optimal-column-width="false"/>
    </style:style>
    <style:style style:name="TableColumn108" style:family="table-column">
      <style:table-column-properties style:column-width="1.0847in" style:use-optimal-column-width="false"/>
    </style:style>
    <style:style style:name="Table104" style:family="table">
      <style:table-properties style:width="6.6979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nl" fo:country="BE"/>
    </style:style>
    <style:style style:name="P112" style:parent-style-name="TableContents" style:family="paragraph">
      <style:text-properties fo:language="nl" fo:country="BE"/>
    </style:style>
    <style:style style:name="T113" style:parent-style-name="Absatz-Standardschriftart" style:family="text">
      <style:text-properties fo:font-size="10pt" style:font-size-asian="10pt" style:font-size-complex="10pt" fo:language="nl" fo:country="BE"/>
    </style:style>
    <style:style style:name="T114" style:parent-style-name="Absatz-Standardschriftart" style:family="text">
      <style:text-properties fo:font-size="10pt" style:font-size-asian="10pt" style:font-size-complex="10pt" fo:language="nl" fo:country="B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" style:parent-style-name="Absatz-Standardschriftart" style:family="text">
      <style:text-properties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" style:parent-style-name="Absatz-Standardschriftart" style:family="text">
      <style:text-properties fo:font-size="10pt" style:font-size-asian="10pt" style:font-size-complex="10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P123" style:parent-style-name="Standard" style:family="paragraph">
      <style:text-properties fo:font-size="8pt" style:font-size-asian="8pt" style:font-size-complex="8pt"/>
    </style:style>
    <style:style style:name="P124" style:parent-style-name="Standard" style:family="paragraph">
      <style:text-properties fo:font-size="8pt" style:font-size-asian="8pt" style:font-size-complex="8pt"/>
    </style:style>
    <style:style style:name="P125" style:parent-style-name="Standard" style:family="paragraph">
      <style:text-properties fo:font-size="8pt" style:font-size-asian="8pt" style:font-size-complex="8pt"/>
    </style:style>
    <style:style style:name="P126" style:parent-style-name="Standard" style:family="paragraph">
      <style:text-properties fo:font-size="8pt" style:font-size-asian="8pt" style:font-size-complex="8pt"/>
    </style:style>
    <style:style style:name="P127" style:parent-style-name="Standard" style:family="paragraph">
      <style:text-properties fo:font-size="8pt" style:font-size-asian="8pt" style:font-size-complex="8pt"/>
    </style:style>
    <style:style style:name="P128" style:parent-style-name="Standard" style:family="paragraph">
      <style:text-properties fo:font-size="8pt" style:font-size-asian="8pt" style:font-size-complex="8pt"/>
    </style:style>
    <style:style style:name="P129" style:parent-style-name="Standard" style:family="paragraph">
      <style:text-properties fo:font-size="8pt" style:font-size-asian="8pt" style:font-size-complex="8pt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TableColumn132" style:family="table-column">
      <style:table-column-properties style:column-width="1.9687in" style:use-optimal-column-width="false"/>
    </style:style>
    <style:style style:name="TableColumn133" style:family="table-column">
      <style:table-column-properties style:column-width="1.9062in" style:use-optimal-column-width="false"/>
    </style:style>
    <style:style style:name="TableColumn134" style:family="table-column">
      <style:table-column-properties style:column-width="1.625in" style:use-optimal-column-width="false"/>
    </style:style>
    <style:style style:name="TableColumn135" style:family="table-column">
      <style:table-column-properties style:column-width="1.1979in" style:use-optimal-column-width="false"/>
    </style:style>
    <style:style style:name="Table131" style:family="table">
      <style:table-properties style:width="6.6979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" style:parent-style-name="Hyperlink" style:family="text">
      <style:text-properties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fr" fo:country="BE"/>
    </style:style>
    <style:style style:name="P142" style:parent-style-name="TableContents" style:family="paragraph">
      <style:text-properties fo:language="fr" fo:country="BE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TableColumn150" style:family="table-column">
      <style:table-column-properties style:column-width="1.8437in" style:use-optimal-column-width="false"/>
    </style:style>
    <style:style style:name="TableColumn151" style:family="table-column">
      <style:table-column-properties style:column-width="2.0416in" style:use-optimal-column-width="false"/>
    </style:style>
    <style:style style:name="TableColumn152" style:family="table-column">
      <style:table-column-properties style:column-width="1.625in" style:use-optimal-column-width="false"/>
    </style:style>
    <style:style style:name="TableColumn153" style:family="table-column">
      <style:table-column-properties style:column-width="1.1875in" style:use-optimal-column-width="false"/>
    </style:style>
    <style:style style:name="Table149" style:family="table">
      <style:table-properties style:width="6.6979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language="en" fo:country="US"/>
    </style:style>
    <style:style style:name="P157" style:parent-style-name="TableContents" style:family="paragraph">
      <style:text-properties fo:language="en" fo:country="US"/>
    </style:style>
    <style:style style:name="P158" style:parent-style-name="TableContents" style:family="paragraph">
      <style:text-properties fo:language="en" fo:country="US"/>
    </style:style>
    <style:style style:name="P159" style:parent-style-name="TableContents" style:family="paragraph">
      <style:text-properties fo:language="fr" fo:country="FR"/>
    </style:style>
    <style:style style:name="P160" style:parent-style-name="TableContents" style:family="paragraph">
      <style:text-properties fo:language="fr" fo:country="FR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" style:parent-style-name="Absatz-Standardschriftart" style:family="text">
      <style:text-properties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language="nl" fo:country="BE"/>
    </style:style>
    <style:style style:name="P165" style:parent-style-name="TableContents" style:family="paragraph">
      <style:text-properties fo:language="nl" fo:country="BE"/>
    </style:style>
    <style:style style:name="P166" style:parent-style-name="TableContents" style:family="paragraph">
      <style:text-properties fo:language="nl" fo:country="BE"/>
    </style:style>
    <style:style style:name="P167" style:parent-style-name="TableContents" style:family="paragraph">
      <style:text-properties fo:language="nl" fo:country="BE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language="nl" fo:country="BE"/>
    </style:style>
    <style:style style:name="P170" style:parent-style-name="TableContents" style:family="paragraph">
      <style:paragraph-properties fo:text-align="center"/>
      <style:text-properties fo:language="nl" fo:country="BE"/>
    </style:style>
    <style:style style:name="P171" style:parent-style-name="TableContents" style:family="paragraph">
      <style:paragraph-properties fo:text-align="center"/>
      <style:text-properties fo:language="nl" fo:country="BE"/>
    </style:style>
    <style:style style:name="P172" style:parent-style-name="Standard" style:family="paragraph">
      <style:text-properties fo:font-weight="bold" style:font-weight-asian="bold" style:font-weight-complex="bold" fo:language="nl" fo:country="BE"/>
    </style:style>
    <style:style style:name="T173" style:parent-style-name="Absatz-Standardschriftart" style:family="text">
      <style:text-properties fo:font-weight="bold" style:font-weight-asian="bold" style:font-weight-complex="bold" fo:language="nl" fo:country="BE"/>
    </style:style>
    <style:style style:name="T174" style:parent-style-name="Absatz-Standardschriftart" style:family="text">
      <style:text-properties fo:font-weight="bold" style:font-weight-asian="bold" style:font-weight-complex="bold" fo:language="nl" fo:country="BE"/>
    </style:style>
    <style:style style:name="T175" style:parent-style-name="Absatz-Standardschriftart" style:family="text">
      <style:text-properties fo:font-weight="bold" style:font-weight-asian="bold" style:font-weight-complex="bold" fo:language="nl" fo:country="BE"/>
    </style:style>
    <style:style style:name="T176" style:parent-style-name="Absatz-Standardschriftart" style:family="text">
      <style:text-properties fo:font-weight="bold" style:font-weight-asian="bold" style:font-weight-complex="bold" fo:language="nl" fo:country="BE"/>
    </style:style>
    <style:style style:name="T177" style:parent-style-name="Absatz-Standardschriftart" style:family="text">
      <style:text-properties fo:font-weight="bold" style:font-weight-asian="bold" style:font-weight-complex="bold" fo:language="nl" fo:country="BE"/>
    </style:style>
    <style:style style:name="T178" style:parent-style-name="Absatz-Standardschriftart" style:family="text">
      <style:text-properties fo:font-weight="bold" style:font-weight-asian="bold" style:font-weight-complex="bold" fo:language="nl" fo:country="BE"/>
    </style:style>
    <style:style style:name="T179" style:parent-style-name="Absatz-Standardschriftart" style:family="text">
      <style:text-properties fo:font-weight="bold" style:font-weight-asian="bold" style:font-weight-complex="bold" fo:language="nl" fo:country="BE"/>
    </style:style>
    <style:style style:name="TableColumn181" style:family="table-column">
      <style:table-column-properties style:column-width="1.6666in" style:use-optimal-column-width="false"/>
    </style:style>
    <style:style style:name="TableColumn182" style:family="table-column">
      <style:table-column-properties style:column-width="2.1972in" style:use-optimal-column-width="false"/>
    </style:style>
    <style:style style:name="TableColumn183" style:family="table-column">
      <style:table-column-properties style:column-width="1.6145in" style:use-optimal-column-width="false"/>
    </style:style>
    <style:style style:name="TableColumn184" style:family="table-column">
      <style:table-column-properties style:column-width="1.2194in" style:use-optimal-column-width="false"/>
    </style:style>
    <style:style style:name="Table180" style:family="table">
      <style:table-properties style:width="6.6979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" style:parent-style-name="Absatz-Standardschriftart" style:family="text">
      <style:text-properties fo:language="nl" fo:country="B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language="fr" fo:country="BE"/>
    </style:style>
    <style:style style:name="P190" style:parent-style-name="TableContents" style:family="paragraph">
      <style:text-properties fo:language="fr" fo:country="BE"/>
    </style:style>
    <style:style style:name="P191" style:parent-style-name="TableContents" style:family="paragraph">
      <style:text-properties fo:language="fr" fo:country="BE"/>
    </style:style>
    <style:style style:name="T192" style:parent-style-name="Hyperlink" style:family="text">
      <style:text-properties fo:font-size="10pt" style:font-size-asian="10pt" style:font-size-complex="10pt"/>
    </style:style>
    <style:style style:name="T193" style:parent-style-name="Absatz-Standardschriftart" style:family="text">
      <style:text-properties fo:font-size="10pt" style:font-size-asian="10pt" style:font-size-complex="10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paragraph-properties fo:text-align="center"/>
    </style:style>
    <style:style style:name="P199" style:parent-style-name="TableContents" style:family="paragraph">
      <style:paragraph-properties fo:text-align="center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T201" style:parent-style-name="Absatz-Standardschriftart" style:family="text">
      <style:text-properties fo:font-weight="bold" style:font-weight-asian="bold" style:font-weight-complex="bold"/>
    </style:style>
    <style:style style:name="T202" style:parent-style-name="Absatz-Standardschriftart" style:family="text">
      <style:text-properties fo:font-weight="bold" style:font-weight-asian="bold" style:font-weight-complex="bold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1.8958in" style:use-optimal-column-width="false"/>
    </style:style>
    <style:style style:name="TableColumn206" style:family="table-column">
      <style:table-column-properties style:column-width="1.625in" style:use-optimal-column-width="false"/>
    </style:style>
    <style:style style:name="TableColumn207" style:family="table-column">
      <style:table-column-properties style:column-width="1.2083in" style:use-optimal-column-width="false"/>
    </style:style>
    <style:style style:name="Table203" style:family="table">
      <style:table-properties style:width="6.6979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P214" style:parent-style-name="Standard" style:family="paragraph">
      <style:text-properties fo:font-weight="bold" style:font-weight-asian="bold" style:font-weight-complex="bold"/>
    </style:style>
    <style:style style:name="P215" style:parent-style-name="Standard" style:family="paragraph">
      <style:text-properties fo:font-weight="bold" style:font-weight-asian="bold" style:font-weight-complex="bold"/>
    </style:style>
    <style:style style:name="TableColumn217" style:family="table-column">
      <style:table-column-properties style:column-width="1.9583in" style:use-optimal-column-width="false"/>
    </style:style>
    <style:style style:name="TableColumn218" style:family="table-column">
      <style:table-column-properties style:column-width="1.9062in" style:use-optimal-column-width="false"/>
    </style:style>
    <style:style style:name="TableColumn219" style:family="table-column">
      <style:table-column-properties style:column-width="1.6354in" style:use-optimal-column-width="false"/>
    </style:style>
    <style:style style:name="TableColumn220" style:family="table-column">
      <style:table-column-properties style:column-width="1.1979in" style:use-optimal-column-width="false"/>
    </style:style>
    <style:style style:name="Table216" style:family="table">
      <style:table-properties style:width="6.6979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TableColumn230" style:family="table-column">
      <style:table-column-properties style:column-width="1.9375in" style:use-optimal-column-width="false"/>
    </style:style>
    <style:style style:name="TableColumn231" style:family="table-column">
      <style:table-column-properties style:column-width="1.5937in" style:use-optimal-column-width="false"/>
    </style:style>
    <style:style style:name="TableColumn232" style:family="table-column">
      <style:table-column-properties style:column-width="1.9791in" style:use-optimal-column-width="false"/>
    </style:style>
    <style:style style:name="TableColumn233" style:family="table-column">
      <style:table-column-properties style:column-width="1.1875in" style:use-optimal-column-width="false"/>
    </style:style>
    <style:style style:name="Table229" style:family="table">
      <style:table-properties style:width="6.6979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" style:parent-style-name="Absatz-Standardschriftart" style:family="text">
      <style:text-properties fo:font-size="10pt" style:font-size-asian="10pt" style:font-size-complex="10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" style:parent-style-name="Absatz-Standardschriftart" style:family="text">
      <style:text-properties fo:font-size="10pt" style:font-size-asian="10pt" style:font-size-complex="10pt"/>
    </style:style>
    <style:style style:name="TableCell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P242" style:parent-style-name="TableContents" style:family="paragraph">
      <style:paragraph-properties fo:text-align="center"/>
    </style:style>
    <style:style style:name="P243" style:parent-style-name="TableContents" style:family="paragraph">
      <style:paragraph-properties fo:text-align="center"/>
    </style:style>
    <style:style style:name="P244" style:parent-style-name="TableContents" style:family="paragraph">
      <style:paragraph-properties fo:text-align="center"/>
    </style:style>
    <style:style style:name="P245" style:parent-style-name="Standard" style:family="paragraph">
      <style:text-properties fo:font-size="8pt" style:font-size-asian="8pt" style:font-size-complex="8pt"/>
    </style:style>
    <style:style style:name="P246" style:parent-style-name="Standard" style:family="paragraph">
      <style:text-properties fo:font-size="8pt" style:font-size-asian="8pt" style:font-size-complex="8pt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TableColumn249" style:family="table-column">
      <style:table-column-properties style:column-width="1.9375in" style:use-optimal-column-width="false"/>
    </style:style>
    <style:style style:name="TableColumn250" style:family="table-column">
      <style:table-column-properties style:column-width="1.9791in" style:use-optimal-column-width="false"/>
    </style:style>
    <style:style style:name="TableColumn251" style:family="table-column">
      <style:table-column-properties style:column-width="1.625in" style:use-optimal-column-width="false"/>
    </style:style>
    <style:style style:name="TableColumn252" style:family="table-column">
      <style:table-column-properties style:column-width="1.1562in" style:use-optimal-column-width="false"/>
    </style:style>
    <style:style style:name="Table248" style:family="table">
      <style:table-properties style:width="6.6979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5" style:parent-style-name="Absatz-Standardschriftart" style:family="text">
      <style:text-properties fo:language="en" fo:country="US"/>
    </style:style>
    <style:style style:name="T256" style:parent-style-name="Absatz-Standardschriftart" style:family="text">
      <style:text-properties fo:language="en" fo:country="US"/>
    </style:style>
    <style:style style:name="T257" style:parent-style-name="Absatz-Standardschriftart" style:family="text">
      <style:text-properties fo:language="en" fo:country="US"/>
    </style:style>
    <style:style style:name="T258" style:parent-style-name="Absatz-Standardschriftart" style:family="text">
      <style:text-properties fo:language="en" fo:country="US"/>
    </style:style>
    <style:style style:name="T259" style:parent-style-name="Absatz-Standardschriftart" style:family="text">
      <style:text-properties fo:language="en" fo:country="US"/>
    </style:style>
    <style:style style:name="T260" style:parent-style-name="Absatz-Standardschriftart" style:family="text">
      <style:text-properties fo:font-size="10pt" style:font-size-asian="10pt" style:font-size-complex="10pt" fo:language="en" fo:country="US"/>
    </style:style>
    <style:style style:name="T261" style:parent-style-name="Absatz-Standardschriftart" style:family="text">
      <style:text-properties fo:font-size="10pt" style:font-size-asian="10pt" style:font-size-complex="10pt" fo:language="en" fo:country="US"/>
    </style:style>
    <style:style style:name="T262" style:parent-style-name="Absatz-Standardschriftart" style:family="text">
      <style:text-properties fo:font-size="10pt" style:font-size-asian="10pt" style:font-size-complex="10pt" fo:language="en" fo:country="US"/>
    </style:style>
    <style:style style:name="T263" style:parent-style-name="Absatz-Standardschriftart" style:family="text">
      <style:text-properties fo:language="en" fo:country="US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" style:parent-style-name="Absatz-Standardschriftart" style:family="text">
      <style:text-properties fo:font-size="10pt" style:font-size-asian="10pt" style:font-size-complex="10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7" style:parent-style-name="Absatz-Standardschriftart" style:family="text">
      <style:text-properties fo:font-size="9pt" style:font-size-asian="9pt" style:font-size-complex="9pt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P270" style:parent-style-name="TableContents" style:family="paragraph">
      <style:paragraph-properties fo:text-align="center"/>
    </style:style>
    <style:style style:name="P271" style:parent-style-name="TableContents" style:family="paragraph">
      <style:paragraph-properties fo:text-align="center"/>
    </style:style>
    <style:style style:name="P272" style:parent-style-name="TableContents" style:family="paragraph">
      <style:paragraph-properties fo:text-align="center"/>
    </style:style>
    <style:style style:name="P273" style:parent-style-name="TableContents" style:family="paragraph">
      <style:paragraph-properties fo:text-align="center"/>
    </style:style>
    <style:style style:name="P274" style:parent-style-name="Standard" style:family="paragraph">
      <style:text-properties fo:font-weight="bold" style:font-weight-asian="bold" style:font-weight-complex="bold"/>
    </style:style>
    <style:style style:name="T275" style:parent-style-name="Absatz-Standardschriftart" style:family="text">
      <style:text-properties fo:font-weight="bold" style:font-weight-asian="bold" style:font-weight-complex="bold" fo:language="en" fo:country="US"/>
    </style:style>
    <style:style style:name="T276" style:parent-style-name="Absatz-Standardschriftart" style:family="text">
      <style:text-properties fo:font-weight="bold" style:font-weight-asian="bold" style:font-weight-complex="bold"/>
    </style:style>
    <style:style style:name="TableColumn278" style:family="table-column">
      <style:table-column-properties style:column-width="1.927in" style:use-optimal-column-width="false"/>
    </style:style>
    <style:style style:name="TableColumn279" style:family="table-column">
      <style:table-column-properties style:column-width="1.927in" style:use-optimal-column-width="false"/>
    </style:style>
    <style:style style:name="TableColumn280" style:family="table-column">
      <style:table-column-properties style:column-width="1.677in" style:use-optimal-column-width="false"/>
    </style:style>
    <style:style style:name="TableColumn281" style:family="table-column">
      <style:table-column-properties style:column-width="1.1666in" style:use-optimal-column-width="false"/>
    </style:style>
    <style:style style:name="Table277" style:family="table">
      <style:table-properties style:width="6.6979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5" style:parent-style-name="Absatz-Standardschriftart" style:family="text">
      <style:text-properties fo:font-size="10pt" style:font-size-asian="10pt" style:font-size-complex="10pt"/>
    </style:style>
    <style:style style:name="T286" style:parent-style-name="Absatz-Standardschriftart" style:family="text">
      <style:text-properties fo:font-size="10pt" style:font-size-asian="10pt" style:font-size-complex="10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P290" style:parent-style-name="TableContents" style:family="paragraph">
      <style:paragraph-properties fo:text-align="center"/>
    </style:style>
    <style:style style:name="P291" style:parent-style-name="TableContents" style:family="paragraph">
      <style:paragraph-properties fo:text-align="center"/>
    </style:style>
    <style:style style:name="P292" style:parent-style-name="TableContents" style:family="paragraph">
      <style:paragraph-properties fo:text-align="center"/>
    </style:style>
    <style:style style:name="P293" style:parent-style-name="TableContents" style:family="paragraph">
      <style:paragraph-properties fo:text-align="center"/>
    </style:style>
    <style:style style:name="P294" style:parent-style-name="Standard" style:family="paragraph">
      <style:text-properties fo:font-size="8pt" style:font-size-asian="8pt" style:font-size-complex="8pt"/>
    </style:style>
    <style:style style:name="P295" style:parent-style-name="Standard" style:family="paragraph">
      <style:text-properties fo:font-weight="bold" style:font-weight-asian="bold" style:font-weight-complex="bold"/>
    </style:style>
    <style:style style:name="TableColumn297" style:family="table-column">
      <style:table-column-properties style:column-width="2.0625in" style:use-optimal-column-width="false"/>
    </style:style>
    <style:style style:name="TableColumn298" style:family="table-column">
      <style:table-column-properties style:column-width="1.875in" style:use-optimal-column-width="false"/>
    </style:style>
    <style:style style:name="TableColumn299" style:family="table-column">
      <style:table-column-properties style:column-width="1.5833in" style:use-optimal-column-width="false"/>
    </style:style>
    <style:style style:name="TableColumn300" style:family="table-column">
      <style:table-column-properties style:column-width="1.177in" style:use-optimal-column-width="false"/>
    </style:style>
    <style:style style:name="Table296" style:family="table">
      <style:table-properties style:width="6.6979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3" style:parent-style-name="Absatz-Standardschriftart" style:family="text">
      <style:text-properties fo:font-size="10pt" style:font-size-asian="10pt" style:font-size-complex="10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language="nl" fo:country="BE"/>
    </style:style>
    <style:style style:name="TableCell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P309" style:parent-style-name="TableContents" style:family="paragraph">
      <style:paragraph-properties fo:text-align="center"/>
    </style:style>
    <style:style style:name="P310" style:parent-style-name="TableContents" style:family="paragraph">
      <style:paragraph-properties fo:text-align="center"/>
    </style:style>
    <style:style style:name="P311" style:parent-style-name="TableContents" style:family="paragraph">
      <style:paragraph-properties fo:text-align="center"/>
    </style:style>
    <style:style style:name="P312" style:parent-style-name="Standard" style:family="paragraph">
      <style:text-properties fo:font-weight="bold" style:font-weight-asian="bold" style:font-weight-complex="bold"/>
    </style:style>
    <style:style style:name="P313" style:parent-style-name="Standard" style:family="paragraph">
      <style:text-properties fo:font-weight="bold" style:font-weight-asian="bold" style:font-weight-complex="bold"/>
    </style:style>
    <style:style style:name="TableColumn315" style:family="table-column">
      <style:table-column-properties style:column-width="2.0208in" style:use-optimal-column-width="false"/>
    </style:style>
    <style:style style:name="TableColumn316" style:family="table-column">
      <style:table-column-properties style:column-width="1.9375in" style:use-optimal-column-width="false"/>
    </style:style>
    <style:style style:name="TableColumn317" style:family="table-column">
      <style:table-column-properties style:column-width="1.5729in" style:use-optimal-column-width="false"/>
    </style:style>
    <style:style style:name="TableColumn318" style:family="table-column">
      <style:table-column-properties style:column-width="1.1666in" style:use-optimal-column-width="false"/>
    </style:style>
    <style:style style:name="Table314" style:family="table">
      <style:table-properties style:width="6.6979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2" style:parent-style-name="Hyperlink" style:family="text">
      <style:text-properties fo:font-size="8pt" style:font-size-asian="8pt" style:font-size-complex="8pt"/>
    </style:style>
    <style:style style:name="T323" style:parent-style-name="Absatz-Standardschriftart" style:family="text">
      <style:text-properties fo:font-size="8pt" style:font-size-asian="8pt" style:font-size-complex="8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P327" style:parent-style-name="TableContents" style:family="paragraph">
      <style:paragraph-properties fo:text-align="center"/>
    </style:style>
    <style:style style:name="P328" style:parent-style-name="TableContents" style:family="paragraph">
      <style:paragraph-properties fo:text-align="center"/>
    </style:style>
    <style:style style:name="P329" style:parent-style-name="TableContents" style:family="paragraph">
      <style:paragraph-properties fo:text-align="center"/>
    </style:style>
    <style:style style:name="P330" style:parent-style-name="Standard" style:family="paragraph">
      <style:text-properties fo:font-weight="bold" style:font-weight-asian="bold" style:font-weight-complex="bold"/>
    </style:style>
    <style:style style:name="P331" style:parent-style-name="Standard" style:family="paragraph">
      <style:text-properties fo:font-weight="bold" style:font-weight-asian="bold" style:font-weight-complex="bold"/>
    </style:style>
    <style:style style:name="TableColumn333" style:family="table-column">
      <style:table-column-properties style:column-width="2.0104in" style:use-optimal-column-width="false"/>
    </style:style>
    <style:style style:name="TableColumn334" style:family="table-column">
      <style:table-column-properties style:column-width="1.9375in" style:use-optimal-column-width="false"/>
    </style:style>
    <style:style style:name="TableColumn335" style:family="table-column">
      <style:table-column-properties style:column-width="1.5833in" style:use-optimal-column-width="false"/>
    </style:style>
    <style:style style:name="TableColumn336" style:family="table-column">
      <style:table-column-properties style:column-width="1.1666in" style:use-optimal-column-width="false"/>
    </style:style>
    <style:style style:name="Table332" style:family="table">
      <style:table-properties style:width="6.6979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9" style:parent-style-name="Hyperlink" style:family="text">
      <style:text-properties fo:font-size="10pt" style:font-size-asian="10pt" style:font-size-complex="10pt"/>
    </style:style>
    <style:style style:name="T340" style:parent-style-name="Absatz-Standardschriftart" style:family="text">
      <style:text-properties fo:font-size="10pt" style:font-size-asian="10pt" style:font-size-complex="10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P345" style:parent-style-name="TableContents" style:family="paragraph">
      <style:paragraph-properties fo:text-align="center"/>
    </style:style>
    <style:style style:name="P346" style:parent-style-name="Standard" style:family="paragraph">
      <style:text-properties fo:font-weight="bold" style:font-weight-asian="bold" style:font-weight-complex="bold"/>
    </style:style>
    <style:style style:name="P347" style:parent-style-name="Standard" style:family="paragraph">
      <style:text-properties fo:font-weight="bold" style:font-weight-asian="bold" style:font-weight-complex="bold"/>
    </style:style>
    <style:style style:name="TableColumn349" style:family="table-column">
      <style:table-column-properties style:column-width="2.0104in" style:use-optimal-column-width="false"/>
    </style:style>
    <style:style style:name="TableColumn350" style:family="table-column">
      <style:table-column-properties style:column-width="1.9791in" style:use-optimal-column-width="false"/>
    </style:style>
    <style:style style:name="TableColumn351" style:family="table-column">
      <style:table-column-properties style:column-width="1.5208in" style:use-optimal-column-width="false"/>
    </style:style>
    <style:style style:name="TableColumn352" style:family="table-column">
      <style:table-column-properties style:column-width="1.1937in" style:use-optimal-column-width="false"/>
    </style:style>
    <style:style style:name="Table348" style:family="table">
      <style:table-properties style:width="6.7041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6" style:parent-style-name="Hyperlink" style:family="text">
      <style:text-properties fo:font-size="10pt" style:font-size-asian="10pt" style:font-size-complex="10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8" style:parent-style-name="Absatz-Standardschriftart" style:family="text">
      <style:text-properties fo:font-size="10pt" style:font-size-asian="10pt" style:font-size-complex="10pt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P361" style:parent-style-name="TableContents" style:family="paragraph">
      <style:paragraph-properties fo:text-align="center"/>
    </style:style>
    <style:style style:name="P362" style:parent-style-name="TableContents" style:family="paragraph">
      <style:paragraph-properties fo:text-align="center"/>
    </style:style>
    <style:style style:name="P363" style:parent-style-name="TableContents" style:family="paragraph">
      <style:paragraph-properties fo:text-align="center"/>
    </style:style>
    <style:style style:name="P364" style:parent-style-name="Standard" style:family="paragraph">
      <style:text-properties fo:font-size="8pt" style:font-size-asian="8pt" style:font-size-complex="8pt"/>
    </style:style>
    <style:style style:name="P365" style:parent-style-name="Standard" style:family="paragraph">
      <style:text-properties fo:font-size="8pt" style:font-size-asian="8pt" style:font-size-complex="8pt"/>
    </style:style>
    <style:style style:name="P366" style:parent-style-name="Standard" style:family="paragraph">
      <style:text-properties fo:font-weight="bold" style:font-weight-asian="bold" style:font-weight-complex="bold"/>
    </style:style>
    <style:style style:name="TableColumn368" style:family="table-column">
      <style:table-column-properties style:column-width="2.1458in" style:use-optimal-column-width="false"/>
    </style:style>
    <style:style style:name="TableColumn369" style:family="table-column">
      <style:table-column-properties style:column-width="1.7895in" style:use-optimal-column-width="false"/>
    </style:style>
    <style:style style:name="TableColumn370" style:family="table-column">
      <style:table-column-properties style:column-width="1.5854in" style:use-optimal-column-width="false"/>
    </style:style>
    <style:style style:name="TableColumn371" style:family="table-column">
      <style:table-column-properties style:column-width="1.177in" style:use-optimal-column-width="false"/>
    </style:style>
    <style:style style:name="Table367" style:family="table">
      <style:table-properties style:width="6.6979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5" style:parent-style-name="Hyperlink" style:family="text">
      <style:text-properties fo:font-weight="bold" style:font-weight-asian="bold" style:font-weight-complex="bold" fo:font-size="10pt" style:font-size-asian="10pt" style:font-size-complex="10pt"/>
    </style:style>
    <style:style style:name="T376" style:parent-style-name="Hyperlink" style:family="text">
      <style:text-properties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8" style:parent-style-name="Absatz-Standardschriftart" style:family="text">
      <style:text-properties fo:font-size="10pt" style:font-size-asian="10pt" style:font-size-complex="10pt"/>
    </style:style>
    <style:style style:name="T379" style:parent-style-name="Absatz-Standardschriftart" style:family="text">
      <style:text-properties fo:font-size="10pt" style:font-size-asian="10pt" style:font-size-complex="10pt"/>
    </style:style>
    <style:style style:name="TableCell3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P382" style:parent-style-name="Standard" style:family="paragraph">
      <style:text-properties fo:font-weight="bold" style:font-weight-asian="bold" style:font-weight-complex="bold"/>
    </style:style>
    <style:style style:name="P383" style:parent-style-name="Standard" style:family="paragraph">
      <style:text-properties fo:font-weight="bold" style:font-weight-asian="bold" style:font-weight-complex="bold"/>
    </style:style>
    <style:style style:name="TableColumn385" style:family="table-column">
      <style:table-column-properties style:column-width="2.1562in" style:use-optimal-column-width="false"/>
    </style:style>
    <style:style style:name="TableColumn386" style:family="table-column">
      <style:table-column-properties style:column-width="1.8437in" style:use-optimal-column-width="false"/>
    </style:style>
    <style:style style:name="TableColumn387" style:family="table-column">
      <style:table-column-properties style:column-width="1.5208in" style:use-optimal-column-width="false"/>
    </style:style>
    <style:style style:name="TableColumn388" style:family="table-column">
      <style:table-column-properties style:column-width="1.177in" style:use-optimal-column-width="false"/>
    </style:style>
    <style:style style:name="Table384" style:family="table">
      <style:table-properties style:width="6.6979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P395" style:parent-style-name="Standard" style:family="paragraph">
      <style:text-properties fo:font-weight="bold" style:font-weight-asian="bold" style:font-weight-complex="bold"/>
    </style:style>
    <style:style style:name="P396" style:parent-style-name="Standard" style:family="paragraph">
      <style:text-properties fo:font-weight="bold" style:font-weight-asian="bold" style:font-weight-complex="bold"/>
    </style:style>
    <style:style style:name="TableColumn398" style:family="table-column">
      <style:table-column-properties style:column-width="2.1562in" style:use-optimal-column-width="false"/>
    </style:style>
    <style:style style:name="TableColumn399" style:family="table-column">
      <style:table-column-properties style:column-width="1.8333in" style:use-optimal-column-width="false"/>
    </style:style>
    <style:style style:name="TableColumn400" style:family="table-column">
      <style:table-column-properties style:column-width="1.5208in" style:use-optimal-column-width="false"/>
    </style:style>
    <style:style style:name="TableColumn401" style:family="table-column">
      <style:table-column-properties style:column-width="1.1875in" style:use-optimal-column-width="false"/>
    </style:style>
    <style:style style:name="Table397" style:family="table">
      <style:table-properties style:width="6.6979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4" style:parent-style-name="Hyperlink" style:family="text">
      <style:text-properties fo:font-size="10pt" style:font-size-asian="10pt" style:font-size-complex="10pt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6" style:parent-style-name="Hyperlink" style:family="text">
      <style:text-properties fo:font-size="10pt" style:font-size-asian="10pt" style:font-size-complex="10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P410" style:parent-style-name="TableContents" style:family="paragraph">
      <style:paragraph-properties fo:text-align="center"/>
    </style:style>
    <style:style style:name="P411" style:parent-style-name="TableContents" style:family="paragraph">
      <style:paragraph-properties fo:text-align="center"/>
    </style:style>
    <style:style style:name="P412" style:parent-style-name="Standard" style:family="paragraph">
      <style:text-properties fo:font-size="8pt" style:font-size-asian="8pt" style:font-size-complex="8pt"/>
    </style:style>
    <style:style style:name="P413" style:parent-style-name="Standard" style:family="paragraph">
      <style:text-properties fo:font-weight="bold" style:font-weight-asian="bold" style:font-weight-complex="bold"/>
    </style:style>
    <style:style style:name="P414" style:parent-style-name="Standard" style:family="paragraph">
      <style:text-properties fo:font-weight="bold" style:font-weight-asian="bold" style:font-weight-complex="bold"/>
    </style:style>
    <style:style style:name="TableColumn416" style:family="table-column">
      <style:table-column-properties style:column-width="2.1562in" style:use-optimal-column-width="false"/>
    </style:style>
    <style:style style:name="TableColumn417" style:family="table-column">
      <style:table-column-properties style:column-width="1.8333in" style:use-optimal-column-width="false"/>
    </style:style>
    <style:style style:name="TableColumn418" style:family="table-column">
      <style:table-column-properties style:column-width="1.5104in" style:use-optimal-column-width="false"/>
    </style:style>
    <style:style style:name="TableColumn419" style:family="table-column">
      <style:table-column-properties style:column-width="1.1979in" style:use-optimal-column-width="false"/>
    </style:style>
    <style:style style:name="Table415" style:family="table">
      <style:table-properties style:width="6.6979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P426" style:parent-style-name="Standard" style:family="paragraph">
      <style:text-properties fo:font-weight="bold" style:font-weight-asian="bold" style:font-weight-complex="bold"/>
    </style:style>
    <style:style style:name="P427" style:parent-style-name="Standard" style:family="paragraph">
      <style:text-properties fo:font-weight="bold" style:font-weight-asian="bold" style:font-weight-complex="bold" fo:language="en" fo:country="US"/>
    </style:style>
    <style:style style:name="TableColumn429" style:family="table-column">
      <style:table-column-properties style:column-width="1.802in" style:use-optimal-column-width="false"/>
    </style:style>
    <style:style style:name="TableColumn430" style:family="table-column">
      <style:table-column-properties style:column-width="2.1562in" style:use-optimal-column-width="false"/>
    </style:style>
    <style:style style:name="TableColumn431" style:family="table-column">
      <style:table-column-properties style:column-width="1.5208in" style:use-optimal-column-width="false"/>
    </style:style>
    <style:style style:name="TableColumn432" style:family="table-column">
      <style:table-column-properties style:column-width="1.2187in" style:use-optimal-column-width="false"/>
    </style:style>
    <style:style style:name="Table428" style:family="table">
      <style:table-properties style:width="6.6979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6" style:parent-style-name="Absatz-Standardschriftart" style:family="text">
      <style:text-properties fo:font-size="10pt" style:font-size-asian="10pt" style:font-size-complex="10pt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P440" style:parent-style-name="TableContents" style:family="paragraph">
      <style:paragraph-properties fo:text-align="center"/>
    </style:style>
    <style:style style:name="P441" style:parent-style-name="TableContents" style:family="paragraph">
      <style:paragraph-properties fo:text-align="center"/>
    </style:style>
    <style:style style:name="P442" style:parent-style-name="TableContents" style:family="paragraph">
      <style:paragraph-properties fo:text-align="center"/>
    </style:style>
    <style:style style:name="P443" style:parent-style-name="TableContents" style:family="paragraph">
      <style:paragraph-properties fo:text-align="center"/>
    </style:style>
    <style:style style:name="P444" style:parent-style-name="Standard" style:family="paragraph">
      <style:text-properties fo:font-size="8pt" style:font-size-asian="8pt" style:font-size-complex="8pt"/>
    </style:style>
    <style:style style:name="P445" style:parent-style-name="Standard" style:family="paragraph">
      <style:text-properties fo:font-weight="bold" style:font-weight-asian="bold" style:font-weight-complex="bold" fo:language="nl" fo:country="BE"/>
    </style:style>
    <style:style style:name="TableColumn447" style:family="table-column">
      <style:table-column-properties style:column-width="1.7812in" style:use-optimal-column-width="false"/>
    </style:style>
    <style:style style:name="TableColumn448" style:family="table-column">
      <style:table-column-properties style:column-width="2.1541in" style:use-optimal-column-width="false"/>
    </style:style>
    <style:style style:name="TableColumn449" style:family="table-column">
      <style:table-column-properties style:column-width="1.575in" style:use-optimal-column-width="false"/>
    </style:style>
    <style:style style:name="TableColumn450" style:family="table-column">
      <style:table-column-properties style:column-width="1.1812in" style:use-optimal-column-width="false"/>
    </style:style>
    <style:style style:name="Table446" style:family="table">
      <style:table-properties style:width="6.6916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3" style:parent-style-name="Absatz-Standardschriftart" style:family="text">
      <style:text-properties fo:language="nl" fo:country="BE"/>
    </style:style>
    <style:style style:name="TableCell454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P458" style:parent-style-name="TableContents" style:family="paragraph">
      <style:paragraph-properties fo:text-align="center"/>
    </style:style>
    <style:style style:name="P459" style:parent-style-name="TableContents" style:family="paragraph">
      <style:paragraph-properties fo:text-align="center"/>
    </style:style>
    <style:style style:name="P460" style:parent-style-name="Standard" style:family="paragraph">
      <style:text-properties fo:font-weight="bold" style:font-weight-asian="bold" style:font-weight-complex="bold"/>
    </style:style>
    <style:style style:name="P461" style:parent-style-name="Standard" style:family="paragraph">
      <style:text-properties fo:font-weight="bold" style:font-weight-asian="bold" style:font-weight-complex="bold"/>
    </style:style>
    <style:style style:name="TableColumn463" style:family="table-column">
      <style:table-column-properties style:column-width="2.1562in" style:use-optimal-column-width="false"/>
    </style:style>
    <style:style style:name="TableColumn464" style:family="table-column">
      <style:table-column-properties style:column-width="1.802in" style:use-optimal-column-width="false"/>
    </style:style>
    <style:style style:name="TableColumn465" style:family="table-column">
      <style:table-column-properties style:column-width="1.5833in" style:use-optimal-column-width="false"/>
    </style:style>
    <style:style style:name="TableColumn466" style:family="table-column">
      <style:table-column-properties style:column-width="1.25in" style:use-optimal-column-width="false"/>
    </style:style>
    <style:style style:name="Table462" style:family="table">
      <style:table-properties style:width="6.7916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9" style:parent-style-name="Hyperlink" style:family="text">
      <style:text-properties fo:font-size="10pt" style:font-size-asian="10pt" style:font-size-complex="10pt"/>
    </style:style>
    <style:style style:name="T470" style:parent-style-name="Hyperlink" style:family="text">
      <style:text-properties fo:font-size="10pt" style:font-size-asian="10pt" style:font-size-complex="10pt"/>
    </style:style>
    <style:style style:name="T471" style:parent-style-name="Absatz-Standardschriftart" style:family="text">
      <style:text-properties fo:font-size="10pt" style:font-size-asian="10pt" style:font-size-complex="10pt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4" style:parent-style-name="Absatz-Standardschriftart" style:family="text">
      <style:text-properties fo:font-size="10pt" style:font-size-asian="10pt" style:font-size-complex="10pt"/>
    </style:style>
    <style:style style:name="TableCell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P477" style:parent-style-name="TableContents" style:family="paragraph">
      <style:paragraph-properties fo:text-align="center"/>
    </style:style>
    <style:style style:name="P478" style:parent-style-name="TableContents" style:family="paragraph">
      <style:paragraph-properties fo:text-align="center"/>
    </style:style>
    <style:style style:name="P479" style:parent-style-name="TableContents" style:family="paragraph">
      <style:paragraph-properties fo:text-align="center"/>
    </style:style>
    <style:style style:name="P480" style:parent-style-name="TableContents" style:family="paragraph">
      <style:paragraph-properties fo:text-align="center"/>
    </style:style>
    <style:style style:name="P481" style:parent-style-name="Standard" style:family="paragraph">
      <style:text-properties fo:font-weight="bold" style:font-weight-asian="bold" style:font-weight-complex="bold"/>
    </style:style>
    <style:style style:name="P482" style:parent-style-name="Standard" style:family="paragraph">
      <style:text-properties fo:font-weight="bold" style:font-weight-asian="bold" style:font-weight-complex="bold"/>
    </style:style>
    <style:style style:name="TableColumn484" style:family="table-column">
      <style:table-column-properties style:column-width="2.1354in" style:use-optimal-column-width="false"/>
    </style:style>
    <style:style style:name="TableColumn485" style:family="table-column">
      <style:table-column-properties style:column-width="2.0104in" style:use-optimal-column-width="false"/>
    </style:style>
    <style:style style:name="TableColumn486" style:family="table-column">
      <style:table-column-properties style:column-width="1.3541in" style:use-optimal-column-width="false"/>
    </style:style>
    <style:style style:name="TableColumn487" style:family="table-column">
      <style:table-column-properties style:column-width="1.1979in" style:use-optimal-column-width="false"/>
    </style:style>
    <style:style style:name="Table483" style:family="table">
      <style:table-properties style:width="6.6979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0" style:parent-style-name="Hyperlink" style:family="text">
      <style:text-properties fo:font-size="10pt" style:font-size-asian="10pt" style:font-size-complex="10pt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3" style:parent-style-name="Hyperlink" style:family="text">
      <style:text-properties fo:font-size="10pt" style:font-size-asian="10pt" style:font-size-complex="10pt"/>
    </style:style>
    <style:style style:name="TableCell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P496" style:parent-style-name="TableContents" style:family="paragraph">
      <style:paragraph-properties fo:text-align="center"/>
    </style:style>
    <style:style style:name="P497" style:parent-style-name="TableContents" style:family="paragraph">
      <style:paragraph-properties fo:text-align="center"/>
    </style:style>
    <style:style style:name="P498" style:parent-style-name="TableContents" style:family="paragraph">
      <style:paragraph-properties fo:text-align="center"/>
    </style:style>
    <style:style style:name="P499" style:parent-style-name="Standard" style:family="paragraph">
      <style:text-properties fo:font-weight="bold" style:font-weight-asian="bold" style:font-weight-complex="bold"/>
    </style:style>
    <style:style style:name="P500" style:parent-style-name="Standard" style:family="paragraph">
      <style:text-properties fo:font-weight="bold" style:font-weight-asian="bold" style:font-weight-complex="bold"/>
    </style:style>
    <style:style style:name="TableColumn502" style:family="table-column">
      <style:table-column-properties style:column-width="1.8125in" style:use-optimal-column-width="false"/>
    </style:style>
    <style:style style:name="TableColumn503" style:family="table-column">
      <style:table-column-properties style:column-width="2.302in" style:use-optimal-column-width="false"/>
    </style:style>
    <style:style style:name="TableColumn504" style:family="table-column">
      <style:table-column-properties style:column-width="1.4055in" style:use-optimal-column-width="false"/>
    </style:style>
    <style:style style:name="TableColumn505" style:family="table-column">
      <style:table-column-properties style:column-width="1.1777in" style:use-optimal-column-width="false"/>
    </style:style>
    <style:style style:name="Table501" style:family="table">
      <style:table-properties style:width="6.6979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8" style:parent-style-name="Absatz-Standardschriftart" style:family="text">
      <style:text-properties fo:font-size="10pt" style:font-size-asian="10pt" style:font-size-complex="10pt"/>
    </style:style>
    <style:style style:name="T509" style:parent-style-name="Absatz-Standardschriftart" style:family="text">
      <style:text-properties fo:font-size="10pt" style:font-size-asian="10pt" style:font-size-complex="10pt"/>
    </style:style>
    <style:style style:name="T510" style:parent-style-name="Absatz-Standardschriftart" style:family="text">
      <style:text-properties fo:font-size="10pt" style:font-size-asian="10pt" style:font-size-complex="10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2" style:parent-style-name="Hyperlink" style:family="text">
      <style:text-properties fo:font-size="10pt" style:font-size-asian="10pt" style:font-size-complex="10pt"/>
    </style:style>
    <style:style style:name="T513" style:parent-style-name="Hyperlink" style:family="text">
      <style:text-properties fo:font-size="10pt" style:font-size-asian="10pt" style:font-size-complex="10pt"/>
    </style:style>
    <style:style style:name="T514" style:parent-style-name="Absatz-Standardschriftart" style:family="text">
      <style:text-properties fo:font-size="10pt" style:font-size-asian="10pt" style:font-size-complex="10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P518" style:parent-style-name="TableContents" style:family="paragraph">
      <style:paragraph-properties fo:text-align="center"/>
    </style:style>
    <style:style style:name="P519" style:parent-style-name="TableContents" style:family="paragraph">
      <style:paragraph-properties fo:text-align="center"/>
    </style:style>
    <style:style style:name="P520" style:parent-style-name="TableContents" style:family="paragraph">
      <style:paragraph-properties fo:text-align="center"/>
    </style:style>
    <style:style style:name="P521" style:parent-style-name="TableContents" style:family="paragraph">
      <style:paragraph-properties fo:text-align="center"/>
    </style:style>
    <style:style style:name="P522" style:parent-style-name="Standard" style:family="paragraph">
      <style:text-properties fo:font-weight="bold" style:font-weight-asian="bold" style:font-weight-complex="bold"/>
    </style:style>
    <style:style style:name="P523" style:parent-style-name="Standard" style:family="paragraph">
      <style:text-properties fo:font-weight="bold" style:font-weight-asian="bold" style:font-weight-complex="bold"/>
    </style:style>
    <style:style style:name="TableColumn525" style:family="table-column">
      <style:table-column-properties style:column-width="2.1145in" style:use-optimal-column-width="false"/>
    </style:style>
    <style:style style:name="TableColumn526" style:family="table-column">
      <style:table-column-properties style:column-width="1.8333in" style:use-optimal-column-width="false"/>
    </style:style>
    <style:style style:name="TableColumn527" style:family="table-column">
      <style:table-column-properties style:column-width="1.5729in" style:use-optimal-column-width="false"/>
    </style:style>
    <style:style style:name="TableColumn528" style:family="table-column">
      <style:table-column-properties style:column-width="1.177in" style:use-optimal-column-width="false"/>
    </style:style>
    <style:style style:name="Table524" style:family="table">
      <style:table-properties style:width="6.6979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1" style:parent-style-name="Absatz-Standardschriftart" style:family="text">
      <style:text-properties fo:font-size="10pt" style:font-size-asian="10pt" style:font-size-complex="10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3" style:parent-style-name="Hyperlink" style:family="text">
      <style:text-properties fo:font-size="10pt" style:font-size-asian="10pt" style:font-size-complex="10p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P537" style:parent-style-name="TableContents" style:family="paragraph">
      <style:paragraph-properties fo:text-align="center"/>
    </style:style>
    <style:style style:name="P538" style:parent-style-name="Standard" style:family="paragraph">
      <style:text-properties fo:font-weight="bold" style:font-weight-asian="bold" style:font-weight-complex="bold"/>
    </style:style>
    <style:style style:name="P539" style:parent-style-name="Standard" style:family="paragraph">
      <style:text-properties fo:font-weight="bold" style:font-weight-asian="bold" style:font-weight-complex="bold"/>
    </style:style>
    <style:style style:name="P540" style:parent-style-name="Standard" style:family="paragraph">
      <style:text-properties fo:font-weight="bold" style:font-weight-asian="bold" style:font-weight-complex="bold"/>
    </style:style>
    <style:style style:name="P541" style:parent-style-name="Standard" style:family="paragraph">
      <style:text-properties fo:font-weight="bold" style:font-weight-asian="bold" style:font-weight-complex="bold"/>
    </style:style>
    <style:style style:name="P54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543" style:parent-style-name="Standard" style:family="paragraph">
      <style:text-properties fo:font-weight="bold" style:font-weight-asian="bold" style:font-weight-complex="bold"/>
    </style:style>
    <style:style style:name="P544" style:parent-style-name="Standard" style:family="paragraph">
      <style:text-properties fo:font-weight="bold" style:font-weight-asian="bold" style:font-weight-complex="bold"/>
    </style:style>
    <style:style style:name="TableColumn546" style:family="table-column">
      <style:table-column-properties style:column-width="2.093in" style:use-optimal-column-width="false"/>
    </style:style>
    <style:style style:name="TableColumn547" style:family="table-column">
      <style:table-column-properties style:column-width="1.8645in" style:use-optimal-column-width="false"/>
    </style:style>
    <style:style style:name="TableColumn548" style:family="table-column">
      <style:table-column-properties style:column-width="1.6152in" style:use-optimal-column-width="false"/>
    </style:style>
    <style:style style:name="TableColumn549" style:family="table-column">
      <style:table-column-properties style:column-width="1.125in" style:use-optimal-column-width="false"/>
    </style:style>
    <style:style style:name="Table545" style:family="table">
      <style:table-properties style:width="6.6979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2" style:parent-style-name="Hyperlink" style:family="text">
      <style:text-properties fo:font-size="10pt" style:font-size-asian="10pt" style:font-size-complex="10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4" style:parent-style-name="Hyperlink" style:family="text">
      <style:text-properties fo:font-size="10pt" style:font-size-asian="10pt" style:font-size-complex="10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6" style:parent-style-name="Absatz-Standardschriftart" style:family="text">
      <style:text-properties fo:font-size="10pt" style:font-size-asian="10pt" style:font-size-complex="10pt"/>
    </style:style>
    <style:style style:name="TableCell5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P559" style:parent-style-name="TableContents" style:family="paragraph">
      <style:paragraph-properties fo:text-align="center"/>
    </style:style>
    <style:style style:name="P560" style:parent-style-name="TableContents" style:family="paragraph">
      <style:paragraph-properties fo:text-align="center"/>
    </style:style>
    <style:style style:name="P561" style:parent-style-name="TableContents" style:family="paragraph">
      <style:paragraph-properties fo:text-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P568" style:parent-style-name="Standard" style:family="paragraph">
      <style:text-properties fo:font-weight="bold" style:font-weight-asian="bold" style:font-weight-complex="bold"/>
    </style:style>
    <style:style style:name="P569" style:parent-style-name="Standard" style:family="paragraph">
      <style:text-properties fo:font-weight="bold" style:font-weight-asian="bold" style:font-weight-complex="bold"/>
    </style:style>
    <style:style style:name="P570" style:parent-style-name="Standard" style:family="paragraph">
      <style:paragraph-properties fo:text-align="center"/>
    </style:style>
    <style:style style:name="P571" style:parent-style-name="Standard" style:family="paragraph">
      <style:paragraph-properties fo:text-align="center"/>
      <style:text-properties fo:language="nl" fo:country="BE"/>
    </style:style>
    <style:style style:name="P572" style:parent-style-name="Standard" style:family="paragraph">
      <style:text-properties fo:font-size="10pt" style:font-size-asian="10pt" style:font-size-complex="10pt"/>
    </style:style>
    <style:style style:name="P573" style:parent-style-name="Standard" style:family="paragraph">
      <style:text-properties fo:font-size="10pt" style:font-size-asian="10pt" style:font-size-complex="10pt"/>
    </style:style>
    <style:style style:name="P574" style:parent-style-name="Standard" style:family="paragraph">
      <style:text-properties fo:font-size="10pt" style:font-size-asian="10pt" style:font-size-complex="10pt"/>
    </style:style>
    <style:style style:name="P575" style:parent-style-name="Standard" style:family="paragraph">
      <style:text-properties fo:font-size="10pt" style:font-size-asian="10pt" style:font-size-complex="10pt"/>
    </style:style>
    <style:style style:name="P576" style:parent-style-name="Standard" style:family="paragraph">
      <style:text-properties fo:font-size="10pt" style:font-size-asian="10pt" style:font-size-complex="10pt"/>
    </style:style>
    <style:style style:name="P577" style:parent-style-name="Standard" style:family="paragraph">
      <style:text-properties fo:font-size="10pt" style:font-size-asian="10pt" style:font-size-complex="10pt"/>
    </style:style>
    <style:style style:name="P578" style:parent-style-name="Standard" style:family="paragraph">
      <style:text-properties fo:font-size="10pt" style:font-size-asian="10pt" style:font-size-complex="10pt"/>
    </style:style>
    <style:style style:name="P579" style:parent-style-name="Standard" style:family="paragraph">
      <style:text-properties fo:font-size="10pt" style:font-size-asian="10pt" style:font-size-complex="10pt"/>
    </style:style>
    <style:style style:name="P580" style:parent-style-name="Standard" style:family="paragraph">
      <style:text-properties fo:font-size="10pt" style:font-size-asian="10pt" style:font-size-complex="10pt"/>
    </style:style>
    <style:style style:name="P581" style:parent-style-name="Standard" style:family="paragraph">
      <style:text-properties fo:font-size="10pt" style:font-size-asian="10pt" style:font-size-complex="10pt"/>
    </style:style>
    <style:style style:name="T582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2"/>
      <text:p text:style-name="Standard"><text:span text:style-name="T3"><text:s/>Aktuelle Anschriften O.S.V. Mitgliedsvereine <text:s text:c="18"/></text:span><text:span text:style-name="T4">Stand: 28/04/2022</text:span></text:p>
      <text:p text:style-name="P5"/>
      <text:p text:style-name="Standard">Präsident <text:s text:c="32"/>Sekretär <text:s text:c="29"/>Schießmeister <text:s text:c="17"/>Vogelschuss</text:p>
      <text:p text:style-name="P6">Nr. 1 <text:s text:c="4"/>Kgl. St.<text:s/>Nikolaus Bürgerschützen Eupen <text:s text:c="8"/>Walhornerstraße 14 <text:s text:c="3"/>B-4701 Kettenis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Zimmermann René</text:p>
            <text:p text:style-name="TableContents">Gruus Stroos 23</text:p>
            <text:p text:style-name="TableContents">L 9991 Weisswampach</text:p>
            <text:p text:style-name="TableContents">Gsm: 0497/97.81.77</text:p>
            <text:p text:style-name="TableContents"><text:a xlink:href="mailto:rene.zimmermann@tdi.lu" office:target-frame-name="_top" xlink:show="replace"><text:span text:style-name="T14">rene.zi</text:span></text:a><text:a xlink:href="mailto:rene.zimmermann@tdi.lu" office:target-frame-name="_top" xlink:show="replace"><text:span text:style-name="T15">mmermann</text:span><text:span text:style-name="T16">@tdi.lu</text:span></text:a></text:p>
          </table:table-cell>
          <table:table-cell table:style-name="TableCell17">
            <text:p text:style-name="TableContents">Heimsch Helene</text:p>
            <text:p text:style-name="TableContents">Walhornerstraße 14</text:p>
            <text:p text:style-name="TableContents">B-4701 Kettenis</text:p>
            <text:p text:style-name="TableContents">Tel: 087/30.13.60</text:p>
            <text:p text:style-name="TableContents"><text:a xlink:href="mailto:heleen.heimsch@skynet.be" office:target-frame-name="_top" xlink:show="replace">heleen.heimsch@skynet.be</text:a><text:s text:c="2"/></text:p>
          </table:table-cell>
          <table:table-cell table:style-name="TableCell18">
            <text:p text:style-name="TableContents">Schins Bernd</text:p>
            <text:p text:style-name="TableContents">Scheidweg 52</text:p>
            <text:p text:style-name="TableContents">B-4700 Eupen</text:p>
            <text:p text:style-name="TableContents">Tel: 087/55.74.83</text:p>
            <text:p text:style-name="TableContents"/>
          </table:table-cell>
          <table:table-cell table:style-name="TableCell19">
            <text:p text:style-name="P20">Samstag</text:p>
            <text:p text:style-name="P21">18. Juni 2022</text:p>
            <text:p text:style-name="P22">Schönefeld</text:p>
          </table:table-cell>
        </table:table-row>
      </table:table>
      <text:p text:style-name="P23"/>
      <text:p text:style-name="P24">Nr. 2<text:s/><text:s text:c="3"/>Kgl. St. Johannes Bürgerschützen Eupen<text:tab/><text:tab/>Hookstraße 16<text:tab/>B-4700 Eupen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TableContents">Palm Gustel</text:p>
            <text:p text:style-name="TableContents">Hookstraße 16</text:p>
            <text:p text:style-name="TableContents">B-4700 Eupen</text:p>
            <text:p text:style-name="TableContents">Tel: 087/74.25.40</text:p>
            <text:p text:style-name="TableContents"/>
          </table:table-cell>
          <table:table-cell table:style-name="TableCell32">
            <text:p text:style-name="TableContents">Schmitz Andrea</text:p>
            <text:p text:style-name="TableContents">Hookstraße 16</text:p>
            <text:p text:style-name="TableContents">B-4700 Eupen</text:p>
            <text:p text:style-name="TableContents">Tel: 087/74.25.40</text:p>
            <text:p text:style-name="TableContents"><text:a xlink:href="mailto:andrea.schmitz@skynet.be" office:target-frame-name="_top" xlink:show="replace"><text:span text:style-name="Hyperlink">andrea.schmitz@skynet.be</text:span></text:a>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P35">Samstag</text:p>
            <text:p text:style-name="P36">18. Juni 2022</text:p>
            <text:p text:style-name="P37">Schönefeld</text:p>
          </table:table-cell>
        </table:table-row>
      </table:table>
      <text:p text:style-name="P38"/>
      <text:p text:style-name="P39">Nr. 3<text:tab/>Kgl. St. Josef Bürgerschützen Eupen<text:tab/>Alter Malmedyerweg 1<text:tab/>B-4700 Eupen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TableContents">Braun Andreas</text:p>
            <text:p text:style-name="TableContents">Monschauerstrasse 92</text:p>
            <text:p text:style-name="TableContents">B-4700 Eupen</text:p>
            <text:p text:style-name="TableContents">0494/71.85.64</text:p>
            <text:p text:style-name="TableContents"><text:a xlink:href="mailto:braun_andreas@hotmail.de" office:target-frame-name="_top" xlink:show="replace"><text:span text:style-name="Hyperlink">braun_andreas@hotmail.de</text:span></text:a><text:s text:c="2"/></text:p>
          </table:table-cell>
          <table:table-cell table:style-name="TableCell47">
            <text:p text:style-name="TableContents">Mertens Guido</text:p>
            <text:p text:style-name="TableContents">Malmedyerweg 1</text:p>
            <text:p text:style-name="TableContents">B-4700 Eupen</text:p>
            <text:p text:style-name="TableContents">Tel: 087/554123</text:p>
            <text:p text:style-name="TableContents"><text:a xlink:href="mailto:guidomertens@yahoo.de" office:target-frame-name="_top" xlink:show="replace"><text:span text:style-name="Hyperlink">guidomertens@yahoo.de</text:span></text:a><text:s/></text:p>
          </table:table-cell>
          <table:table-cell table:style-name="TableCell48">
            <text:p text:style-name="TableContents">Moray Marc</text:p>
            <text:p text:style-name="TableContents">Am Kalkofen 23</text:p>
            <text:p text:style-name="TableContents">B-4701<text:s/>Kettenis</text:p>
            <text:p text:style-name="TableContents">Tel: 087/55.66.25</text:p>
          </table:table-cell>
          <table:table-cell table:style-name="TableCell49">
            <text:p text:style-name="P50">Samstag</text:p>
            <text:p text:style-name="P51">24. September 2022</text:p>
            <text:p text:style-name="P52">Schönefeld</text:p>
            <text:p text:style-name="P53"/>
          </table:table-cell>
        </table:table-row>
      </table:table>
      <text:p text:style-name="P54"/>
      <text:p text:style-name="P55">Nr. 4 <text:s text:c="2"/>Kgl. St. Sebastianus Kettenis<text:tab/>Berlotter Kirchweg 11<text:tab/><text:tab/>B- 4731 Eynatten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amberty Harald</text:p>
            <text:p text:style-name="P64">Bellmerin 19</text:p>
            <text:p text:style-name="P65">B-4700 Eupen</text:p>
            <text:p text:style-name="P66">Tel: 0497/045511</text:p>
            <text:p text:style-name="TableContents"><text:a xlink:href="mailto:haraldlamberty@yahoo.de" office:target-frame-name="_top" xlink:show="replace"><text:span text:style-name="T67">haraldlamberty@yahoo.de</text:span></text:a></text:p>
          </table:table-cell>
          <table:table-cell table:style-name="TableCell68">
            <text:p text:style-name="TableContents">Schreiner Dominik</text:p>
            <text:p text:style-name="TableContents">Berlotter Kirchweg 11</text:p>
            <text:p text:style-name="TableContents">B-4731 Eynatten</text:p>
            <text:p text:style-name="TableContents">Gsm:0049/75878435</text:p>
            <text:p text:style-name="TableContents"><text:a xlink:href="mailto:Schuetzen-kettenis@gmx.de" office:target-frame-name="_top" xlink:show="replace"><text:span text:style-name="T69">Schuetzen-kettenis@gmx.de</text:span></text:a><text:span text:style-name="T70"><text:s/></text:span></text:p>
          </table:table-cell>
          <table:table-cell table:style-name="TableCell71">
            <text:p text:style-name="P72">Leyens Mario</text:p>
            <text:p text:style-name="P73">Berlotterkirchweg 6</text:p>
            <text:p text:style-name="P74">B 4731 Eynatten</text:p>
            <text:p text:style-name="P75">Tel: 0497/769087</text:p>
            <text:p text:style-name="TableContents"><text:a xlink:href="mailto:mleyens1@gmail.com" office:target-frame-name="_top" xlink:show="replace"><text:span text:style-name="T76">mleyens1@gmail.com</text:span></text:a><text:span text:style-name="T77"><text:s/></text:span><text:span text:style-name="T78"><text:s/></text:span></text:p>
          </table:table-cell>
          <table:table-cell table:style-name="TableCell79">
            <text:p text:style-name="P80">Sonntag</text:p>
            <text:p text:style-name="P81">26. Juni 2022</text:p>
            <text:p text:style-name="P82">Closey</text:p>
          </table:table-cell>
        </table:table-row>
      </table:table>
      <text:p text:style-name="P83"/>
      <text:p text:style-name="P84">Nr. 5 <text:s text:c="2"/>Kgl. St. Johannes-Enthauptung und Bogenschützen <text:s/>Nispert 102<text:tab/>B-4700 Eupen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TableContents">Threinen Michael</text:p>
            <text:p text:style-name="TableContents">Marienplatz 5</text:p>
            <text:p text:style-name="TableContents">B-4701 Eupen</text:p>
            <text:p text:style-name="TableContents">Tel: 0472/573270</text:p>
            <text:p text:style-name="TableContents"><text:a xlink:href="mailto:michaelthreinen@hotmail.be" office:target-frame-name="_top" xlink:show="replace"><text:span text:style-name="T92">michaelthreinen@hotmail.be</text:span></text:a></text:p>
          </table:table-cell>
          <table:table-cell table:style-name="TableCell93">
            <text:p text:style-name="TableContents">Nyssen Peter</text:p>
            <text:p text:style-name="TableContents">Im Obachtal 3</text:p>
            <text:p text:style-name="TableContents">B-4701 Kettenis</text:p>
            <text:p text:style-name="TableContents"/>
            <text:p text:style-name="TableContents"><text:a xlink:href="mailto:schuetzen.nispert@gmail.com" office:target-frame-name="_top" xlink:show="replace"><text:span text:style-name="T94">schuetzen.nispert@gmail.com</text:span></text:a></text:p>
          </table:table-cell>
          <table:table-cell table:style-name="TableCell95">
            <text:p text:style-name="TableContents">Threinen Michael</text:p>
            <text:p text:style-name="TableContents">Marienplatz 5</text:p>
            <text:p text:style-name="TableContents">B-4701 Eupen</text:p>
            <text:p text:style-name="TableContents">Tel: 0472/573270</text:p>
            <text:p text:style-name="TableContents"><text:a xlink:href="mailto:michaelthreinen@hotmail.be" office:target-frame-name="_top" xlink:show="replace"><text:span text:style-name="T96">michaelthreinen@hotmail.be</text:span></text:a></text:p>
          </table:table-cell>
          <table:table-cell table:style-name="TableCell97">
            <text:p text:style-name="P98">Samstag</text:p>
            <text:p text:style-name="P99">27. August<text:s/></text:p>
            <text:p text:style-name="P100">2022</text:p>
            <text:p text:style-name="P101">Nispert</text:p>
          </table:table-cell>
        </table:table-row>
      </table:table>
      <text:p text:style-name="P102"/>
      <text:p text:style-name="P103">Nr. 6 <text:s text:c="2"/>Kgl. St. Barbara Schützen Kelmis<text:tab/><text:tab/><text:tab/>Stiefelstrasse 7 <text:s text:c="8"/><text:tab/>B-4720 Kelmis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TableContents">De La<text:s/>Haye Bernard</text:p>
            <text:p text:style-name="TableContents">Stiefelstraße 7</text:p>
            <text:p text:style-name="P111">B-4720 Kelmis</text:p>
            <text:p text:style-name="P112">Gsm: 0498/50.12.31</text:p>
            <text:p text:style-name="TableContents"><text:a xlink:href="mailto:bernardelahaye@hotmail.co" office:target-frame-name="_top" xlink:show="replace"><text:span text:style-name="T113">bernardelahaye@hotmail.c</text:span></text:a><text:span text:style-name="T114">om <text:s text:c="2"/></text:span></text:p>
          </table:table-cell>
          <table:table-cell table:style-name="TableCell115">
            <text:p text:style-name="TableContents">Adler Fabienne</text:p>
            <text:p text:style-name="TableContents">Stiefelstrasse 7</text:p>
            <text:p text:style-name="TableContents">B-4720 Kelmis</text:p>
            <text:p text:style-name="TableContents">Tel: 087/63.33.20</text:p>
            <text:p text:style-name="TableContents"><text:a xlink:href="mailto:goebbels-adler@skynet.ben" office:target-frame-name="_top" xlink:show="replace"><text:span text:style-name="T116">goebbels-adler@skynet.be</text:span></text:a></text:p>
          </table:table-cell>
          <table:table-cell table:style-name="TableCell117">
            <text:p text:style-name="TableContents">Herzet Patrick</text:p>
            <text:p text:style-name="TableContents">Im Käfer 2</text:p>
            <text:p text:style-name="TableContents">B-4720 kelmis</text:p>
            <text:p text:style-name="TableContents">Tel: 087/65.34.10</text:p>
            <text:p text:style-name="TableContents"><text:a xlink:href="mailto:patrick.herzet@publilink.be" office:target-frame-name="_top" xlink:show="replace"><text:span text:style-name="T118">patrick.herzet@publilink.be</text:span></text:a></text:p>
          </table:table-cell>
          <table:table-cell table:style-name="TableCell119">
            <text:p text:style-name="P120">Samstag</text:p>
            <text:p text:style-name="P121"/>
            <text:p text:style-name="P122">Heidkopf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>Seite 2</text:p>
      <text:p text:style-name="P129"/>
      <text:p text:style-name="P130">Nr. 7<text:s/>Kgl. St. Hubertus Schützen Kelmis<text:tab/><text:tab/><text:tab/>Albertstrasse 39 <text:s text:c="8"/>B-4720 Kelmis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TableContents">Heitzer Edith</text:p>
            <text:p text:style-name="TableContents">Moresneterstrasse 132</text:p>
            <text:p text:style-name="TableContents">B-4720 Kelmis</text:p>
            <text:p text:style-name="TableContents">Tel: 0493/193177</text:p>
            <text:p text:style-name="TableContents"><text:a xlink:href="mailto:edithche@hotmail.com" office:target-frame-name="_top" xlink:show="replace"><text:span text:style-name="T138">edithche@hotmail.com</text:span></text:a></text:p>
          </table:table-cell>
          <table:table-cell table:style-name="TableCell139">
            <text:p text:style-name="TableContents">Lausberg Celine</text:p>
            <text:p text:style-name="TableContents">Albertstrasse 39</text:p>
            <text:p text:style-name="TableContents">4720<text:s/>Kelmis</text:p>
            <text:p text:style-name="TableContents"/>
          </table:table-cell>
          <table:table-cell table:style-name="TableCell140">
            <text:p text:style-name="P141">Conrath Pierrot</text:p>
            <text:p text:style-name="P142">Rue du Sablon 3</text:p>
            <text:p text:style-name="TableContents">B-4850 Gemmenich</text:p>
            <text:p text:style-name="TableContents">Tel: 087/78.80.55</text:p>
          </table:table-cell>
          <table:table-cell table:style-name="TableCell143">
            <text:p text:style-name="P144">Sonntag</text:p>
            <text:p text:style-name="P145"/>
            <text:p text:style-name="P146">Heidkopf</text:p>
          </table:table-cell>
        </table:table-row>
      </table:table>
      <text:p text:style-name="P147"><text:s/></text:p>
      <text:p text:style-name="P148">Nr. 8. <text:s/>Kgl. St. Paulus Schützen Kelmis<text:tab/>Patronagestraße 18<text:tab/><text:tab/><text:tab/>B-4720 Kelmis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ütz Jean-Pierre</text:p>
            <text:p text:style-name="P157">Klothstrasse 24</text:p>
            <text:p text:style-name="P158">B-4720 Kelmis</text:p>
            <text:p text:style-name="P159">Tel: 087/65.37.22</text:p>
            <text:p text:style-name="P160"/>
          </table:table-cell>
          <table:table-cell table:style-name="TableCell161">
            <text:p text:style-name="TableContents">Schaaf Astrid</text:p>
            <text:p text:style-name="TableContents">Patronagestraße 18</text:p>
            <text:p text:style-name="TableContents">B-4720 Kelmis</text:p>
            <text:p text:style-name="TableContents">Tel: 087/65.60;34</text:p>
            <text:p text:style-name="TableContents"><text:a xlink:href="mailto:astrid_droeghaag@yahoo.de" office:target-frame-name="_top" xlink:show="replace"><text:span text:style-name="T162">astrid-droeghaag@yahoo.de</text:span></text:a></text:p>
          </table:table-cell>
          <table:table-cell table:style-name="TableCell163">
            <text:p text:style-name="P164">Meesters Fini</text:p>
            <text:p text:style-name="P165">Bauweg 74</text:p>
            <text:p text:style-name="P166">B-4720 Kelmis</text:p>
            <text:p text:style-name="P167">087/65.91.49</text:p>
          </table:table-cell>
          <table:table-cell table:style-name="TableCell168">
            <text:p text:style-name="P169">Samstag<text:s/></text:p>
            <text:p text:style-name="P170">25. Juni 2022</text:p>
            <text:p text:style-name="P171">Heidkopf</text:p>
          </table:table-cell>
        </table:table-row>
      </table:table>
      <text:p text:style-name="P172"/>
      <text:p text:style-name="Standard"><text:span text:style-name="T173">Nr. 9 Kgl. Vereinigung Kelmis</text:span><text:span text:style-name="T174"><text:tab/></text:span><text:span text:style-name="T175"><text:tab/></text:span><text:span text:style-name="T176"><text:tab/>Cité<text:s/></text:span><text:span text:style-name="T177">Europe <text:s/>53</text:span><text:span text:style-name="T178"><text:tab/></text:span><text:span text:style-name="T179"><text:tab/>B- 4720 Kelmis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TableContents">Heydendael Johann</text:p>
            <text:p text:style-name="TableContents">Europa-Siedlung 53</text:p>
            <text:p text:style-name="TableContents">B-4720 Kelmis</text:p>
            <text:p text:style-name="TableContents"><text:span text:style-name="T187">Tel: 087/</text:span>65.91.48</text:p>
            <text:p text:style-name="TableContents"/>
          </table:table-cell>
          <table:table-cell table:style-name="TableCell188">
            <text:p text:style-name="P189">Meessen Roger</text:p>
            <text:p text:style-name="P190">Place Communal 31</text:p>
            <text:p text:style-name="P191">B-4850 Montzen</text:p>
            <text:p text:style-name="TableContents">Tel: 087/78.61.99</text:p>
            <text:p text:style-name="TableContents"><text:s/><text:a xlink:href="mailto:meessen.rocks@gmail.com" office:target-frame-name="_top" xlink:show="replace"><text:span text:style-name="T192">meessen.rocks@gmail.com</text:span></text:a><text:span text:style-name="T193"><text:s text:c="3"/></text:span></text:p>
          </table:table-cell>
          <table:table-cell table:style-name="TableCell194">
            <text:p text:style-name="TableContents">Dobbelstein Roger</text:p>
            <text:p text:style-name="TableContents">Hauptstrasse 13</text:p>
            <text:p text:style-name="TableContents">B-4730 Raeren</text:p>
            <text:p text:style-name="TableContents">Tel:</text:p>
          </table:table-cell>
          <table:table-cell table:style-name="TableCell195">
            <text:p text:style-name="P196">Samstag<text:s/></text:p>
            <text:p text:style-name="P197">17. September 2022</text:p>
            <text:p text:style-name="P198">Heidkopf</text:p>
            <text:p text:style-name="P199">17.00 Uhr<text:s/></text:p>
          </table:table-cell>
        </table:table-row>
      </table:table>
      <text:p text:style-name="P200"/>
      <text:p text:style-name="Standard"><text:span text:style-name="T201">Nr. 10 Kgl. St. Johannes Schützen Kelmis<text:s/></text:span><text:span text:style-name="T202"><text:tab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Nr. 11 Kgl. St. Petrus Schützen Kelmis<text:tab/><text:tab/><text:tab/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Nr. 12 Kgl. St. Rochus Neu-Moresnet<text:tab/><text:tab/><text:tab/><text:s/>Hagenfeuer 21 b<text:tab/>B-4720 Kelmis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TableContents">Hilligsmann Henry</text:p>
            <text:p text:style-name="TableContents">Hagenfeuer 21 b</text:p>
            <text:p text:style-name="TableContents">B-4720 Kelmis</text:p>
            <text:p text:style-name="TableContents">Gsm: 0496/40.26.12</text:p>
            <text:p text:style-name="TableContents"><text:a xlink:href="mailto:hillpapillon@skynet.be" office:target-frame-name="_top" xlink:show="replace"><text:span text:style-name="T236">hillpapillon@skynet.be</text:span></text:a></text:p>
          </table:table-cell>
          <table:table-cell table:style-name="TableCell237">
            <text:p text:style-name="TableContents">Hilligsmann Henri</text:p>
          </table:table-cell>
          <table:table-cell table:style-name="TableCell238">
            <text:p text:style-name="TableContents">Schmetz Patrick</text:p>
            <text:p text:style-name="TableContents">Mühlenweg 153</text:p>
            <text:p text:style-name="TableContents">B-4710 Lontzen</text:p>
            <text:p text:style-name="TableContents">Gsm: 0479/68.90.22</text:p>
            <text:p text:style-name="TableContents"><text:a xlink:href="mailto:patrick.schmetz@jumo.net" office:target-frame-name="_top" xlink:show="replace"><text:span text:style-name="T239">patrick.schmetz@jumo.net</text:span></text:a></text:p>
          </table:table-cell>
          <table:table-cell table:style-name="TableCell240">
            <text:p text:style-name="P241">Samstag</text:p>
            <text:p text:style-name="P242">20. August</text:p>
            <text:p text:style-name="P243">2022</text:p>
            <text:p text:style-name="P244">Heidkopf</text:p>
            <text:p text:style-name="TableContents"/>
          </table:table-cell>
        </table:table-row>
      </table:table>
      <text:p text:style-name="P245"/>
      <text:p text:style-name="P246"/>
      <text:p text:style-name="P247">Nr. 13 Kgl. St. Martini Schützen Hergenrath <text:s text:c="12"/>Völkersberg 14 <text:s text:c="7"/>B-4728 <text:s text:c="3"/>Hergenrath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TableContents"><text:span text:style-name="T255"><text:s text:c="3"/>Schmitz Patrick</text:span></text:p>
            <text:p text:style-name="TableContents"><text:span text:style-name="T256"><text:s text:c="3"/>Hohstrasse 1</text:span></text:p>
            <text:p text:style-name="TableContents"><text:span text:style-name="T257"><text:s text:c="2"/>4720 Kelmis</text:span></text:p>
            <text:p text:style-name="TableContents"><text:span text:style-name="T258"><text:s text:c="2"/>087/630900</text:span></text:p>
            <text:p text:style-name="TableContents"><text:span text:style-name="T259"><text:s/></text:span><text:span text:style-name="T260"><text:s/>beatrice.</text:span><text:a xlink:href="mailto:demonthy@skynet.be" office:target-frame-name="_top" xlink:show="replace"><text:span text:style-name="T261">demonthy@skynet.be</text:span></text:a><text:span text:style-name="T262"><text:s/></text:span><text:span text:style-name="T263"><text:s/></text:span></text:p>
          </table:table-cell>
          <table:table-cell table:style-name="TableCell264">
            <text:p text:style-name="TableContents">Laschet Raymond</text:p>
            <text:p text:style-name="TableContents">Völkersberg 14</text:p>
            <text:p text:style-name="TableContents">B-4728 Hergenrath</text:p>
            <text:p text:style-name="TableContents">Tel: 087/63.07.68</text:p>
            <text:p text:style-name="TableContents"><text:a xlink:href="mailto:laschet.raymond@skynet.be" office:target-frame-name="_top" xlink:show="replace"><text:span text:style-name="T265">laschet.raymond@skynet.be</text:span></text:a></text:p>
          </table:table-cell>
          <table:table-cell table:style-name="TableCell266">
            <text:p text:style-name="TableContents">Schmitz Patrick</text:p>
            <text:p text:style-name="TableContents">Hochstraße 1</text:p>
            <text:p text:style-name="TableContents">B-4720 Kelmis</text:p>
            <text:p text:style-name="TableContents">Tel: 087/63.09.00</text:p>
            <text:p text:style-name="TableContents"><text:a xlink:href="mailto:beatrice.demonthy@skynet.be" office:target-frame-name="_top" xlink:show="replace"><text:span text:style-name="T267">beatrice.demonthy@skynet.be</text:span></text:a></text:p>
          </table:table-cell>
          <table:table-cell table:style-name="TableCell268">
            <text:p text:style-name="P269">Pfingstsonntag</text:p>
            <text:p text:style-name="P270">05. Juni</text:p>
            <text:p text:style-name="P271">2022</text:p>
            <text:p text:style-name="P272">Schule</text:p>
            <text:p text:style-name="P273">Hergenrath<text:s/></text:p>
          </table:table-cell>
        </table:table-row>
      </table:table>
      <text:p text:style-name="P274"/>
      <text:p text:style-name="Standard"><text:span text:style-name="T275">Nr. 14 Kgl. St. Michael Fl.<text:s/></text:span><text:span text:style-name="T276">Club Linde Hergenrath <text:s text:c="4"/>Bahnhofstraße 14 <text:s text:c="3"/>B-4728 Hergenrath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TableContents">Kriescher Harald</text:p>
            <text:p text:style-name="TableContents">Bahnhofstraße 14</text:p>
            <text:p text:style-name="TableContents">B-4728 Hergenrath</text:p>
            <text:p text:style-name="TableContents">Tel: 087/68.78.55</text:p>
            <text:p text:style-name="TableContents"/>
          </table:table-cell>
          <table:table-cell table:style-name="TableCell284">
            <text:p text:style-name="TableContents">Kriescher Petra</text:p>
            <text:p text:style-name="TableContents">Bahnhofstrasse 14</text:p>
            <text:p text:style-name="TableContents">B-4728 Hergenrath</text:p>
            <text:p text:style-name="TableContents">0477/48.94.83</text:p>
            <text:p text:style-name="TableContents"><text:a xlink:href="mailto:petrakriescher@hotmail.de" office:target-frame-name="_top" xlink:show="replace"><text:span text:style-name="T285">petrakriescher@hotmail.de</text:span></text:a><text:span text:style-name="T286"><text:s text:c="2"/></text:span></text:p>
          </table:table-cell>
          <table:table-cell table:style-name="TableCell287">
            <text:p text:style-name="TableContents">Kriescher Harald</text:p>
            <text:p text:style-name="TableContents">Bahnhofstraße 14</text:p>
            <text:p text:style-name="TableContents">B-4728<text:s/>Hergenrath</text:p>
            <text:p text:style-name="TableContents">Tel: 087/68.78.55</text:p>
          </table:table-cell>
          <table:table-cell table:style-name="TableCell288">
            <text:p text:style-name="P289">Christi-</text:p>
            <text:p text:style-name="P290">Himmelfahrt</text:p>
            <text:p text:style-name="P291">26.Mai 2022</text:p>
            <text:p text:style-name="P292">Hergenrath</text:p>
            <text:p text:style-name="P293">Schule<text:s/></text:p>
          </table:table-cell>
        </table:table-row>
      </table:table>
      <text:p text:style-name="P294">Seite 3</text:p>
      <text:p text:style-name="P295">Nr. 15 Kgl. St. Johannes Raeren-Berg<text:tab/><text:tab/><text:tab/>Platzstraße 18<text:tab/>B-4730 Raeren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TableContents">Fassbender Paul</text:p>
            <text:p text:style-name="TableContents">Platzstraße 18</text:p>
            <text:p text:style-name="TableContents">B-4730 Raeren</text:p>
            <text:p text:style-name="TableContents">Tel: 087/85.08.61</text:p>
            <text:p text:style-name="TableContents"/>
            <text:p text:style-name="TableContents"><text:a xlink:href="mailto:pfassbender1@gmx.de" office:target-frame-name="_top" xlink:show="replace"><text:span text:style-name="T303">pfassbender1@gmx.de</text:span></text:a></text:p>
          </table:table-cell>
          <table:table-cell table:style-name="TableCell304">
            <text:p text:style-name="TableContents">Scheuer/Fassbender Sylvia</text:p>
            <text:p text:style-name="TableContents">Platzstraße 18</text:p>
            <text:p text:style-name="TableContents">B-4730 Raeren</text:p>
            <text:p text:style-name="TableContents">Tel: 087/55.86.16</text:p>
            <text:p text:style-name="TableContents"/>
          </table:table-cell>
          <table:table-cell table:style-name="TableCell305">
            <text:p text:style-name="P306">Van De Beeck K.H.</text:p>
            <text:p text:style-name="TableContents">Walheimerstraße 58</text:p>
            <text:p text:style-name="TableContents">B-4730 Raeren</text:p>
            <text:p text:style-name="TableContents">Tel: 087/85.23.89</text:p>
          </table:table-cell>
          <table:table-cell table:style-name="TableCell307">
            <text:p text:style-name="P308">Samstag</text:p>
            <text:p text:style-name="P309">26. Juni 2022</text:p>
            <text:p text:style-name="P310">15.00 Uhr</text:p>
            <text:p text:style-name="P311">Flög Hauset</text:p>
          </table:table-cell>
        </table:table-row>
      </table:table>
      <text:p text:style-name="P312"/>
      <text:p text:style-name="P313">Nr. 16 Kgl. St. Hubertus Raeren-Neudorf<text:tab/><text:tab/><text:tab/>Bergstraße 69<text:tab/>B-4730 Raeren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TableContents">Kerren Albin</text:p>
            <text:p text:style-name="TableContents">Bergstraße 69</text:p>
            <text:p text:style-name="TableContents">B-4730 Raeren</text:p>
            <text:p text:style-name="TableContents">Tel: 087/85.38.06</text:p>
            <text:p text:style-name="TableContents"/>
          </table:table-cell>
          <table:table-cell table:style-name="TableCell321">
            <text:p text:style-name="TableContents">Lorenzen Sylvie</text:p>
            <text:p text:style-name="TableContents">Bergstraße 69</text:p>
            <text:p text:style-name="TableContents">B-4730 Raeren</text:p>
            <text:p text:style-name="TableContents">tel: 087/85.38.06</text:p>
            <text:p text:style-name="TableContents"><text:a xlink:href="mailto:hubertus_raeren_neudorf@hotmail.com" office:target-frame-name="_top" xlink:show="replace"><text:span text:style-name="T322">hubertus_raeren_neudorf@hotmail.com</text:span></text:a><text:span text:style-name="T323"><text:s text:c="2"/></text:span></text:p>
          </table:table-cell>
          <table:table-cell table:style-name="TableCell324">
            <text:p text:style-name="TableContents">Jacobi Stephanie</text:p>
            <text:p text:style-name="TableContents">Landwehring 16</text:p>
            <text:p text:style-name="TableContents">B-4731 Eynatten</text:p>
            <text:p text:style-name="TableContents">Gsm: 0477/38.97.80</text:p>
          </table:table-cell>
          <table:table-cell table:style-name="TableCell325">
            <text:p text:style-name="P326">Sonntag</text:p>
            <text:p text:style-name="P327">22. Mai 2022</text:p>
            <text:p text:style-name="P328">Flög Hauset</text:p>
            <text:p text:style-name="P329">16.00 Uhr</text:p>
          </table:table-cell>
        </table:table-row>
      </table:table>
      <text:p text:style-name="P330"/>
      <text:p text:style-name="P331">Nr. 17 Kgl. St. Sebastianus Raeren<text:tab/><text:tab/>Neudorferstrasse 3 a<text:tab/><text:s text:c="24"/>B-4730 Raeren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TableContents">Bemelmans Reinhold</text:p>
            <text:p text:style-name="TableContents">Breite Wege 8</text:p>
            <text:p text:style-name="TableContents">B-4730 Raeren</text:p>
            <text:p text:style-name="TableContents">Tel: 087/85.01.66</text:p>
            <text:p text:style-name="TableContents"><text:a xlink:href="mailto:reinhold.bemelmans@outlook.de" office:target-frame-name="_top" xlink:show="replace"><text:span text:style-name="T339">reinhold.bemelmans@outlook.de</text:span></text:a><text:span text:style-name="T340"><text:s text:c="3"/></text:span></text:p>
          </table:table-cell>
          <table:table-cell table:style-name="TableCell341">
            <text:p text:style-name="TableContents">Güsting Vera</text:p>
            <text:p text:style-name="TableContents">Neudorferstrasse 3 a</text:p>
            <text:p text:style-name="TableContents">/B-4730 Raeren</text:p>
            <text:p text:style-name="TableContents">Tel: 087/765765</text:p>
          </table:table-cell>
          <table:table-cell table:style-name="TableCell342">
            <text:p text:style-name="TableContents">Rosskamp Thea</text:p>
            <text:p text:style-name="TableContents">Am Busch 6</text:p>
            <text:p text:style-name="TableContents">B-4701<text:s/>Kettenis <text:s text:c="2"/></text:p>
            <text:p text:style-name="TableContents">087/55,53,74</text:p>
          </table:table-cell>
          <table:table-cell table:style-name="TableCell343">
            <text:p text:style-name="P344"/>
            <text:p text:style-name="P345"/>
          </table:table-cell>
        </table:table-row>
      </table:table>
      <text:p text:style-name="P346"/>
      <text:p text:style-name="P347">Nr. 18 Kgl. Freischützen Petergensfeld<text:tab/>Germeter 35 <text:s text:c="19"/>D 52393 <text:s text:c="9"/>Hürtgenwald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TableContents">Johnen Werner</text:p>
            <text:p text:style-name="TableContents">Binsenvenn 18</text:p>
            <text:p text:style-name="TableContents">B-4730 Raeren</text:p>
            <text:p text:style-name="TableContents">Tel 087/86 60 82</text:p>
            <text:p text:style-name="TableContents"/>
          </table:table-cell>
          <table:table-cell table:style-name="TableCell355">
            <text:p text:style-name="TableContents">Plamper Doris</text:p>
            <text:p text:style-name="TableContents">Germeter 35</text:p>
            <text:p text:style-name="TableContents">D-52393 Hürtgenwald</text:p>
            <text:p text:style-name="TableContents">Tel:<text:s/>0049/471/915782</text:p>
            <text:p text:style-name="TableContents"><text:s/><text:a xlink:href="mailto:doris-plamper@t-online.de" office:target-frame-name="_top" xlink:show="replace"><text:span text:style-name="T356">doris-plamper@t-online.de</text:span></text:a></text:p>
          </table:table-cell>
          <table:table-cell table:style-name="TableCell357">
            <text:p text:style-name="TableContents">Haftmann Peter</text:p>
            <text:p text:style-name="TableContents">Steinbüchelstrasse 8</text:p>
            <text:p text:style-name="TableContents">D 52159 Roetgen</text:p>
            <text:p text:style-name="TableContents">Tel:<text:s/><text:span text:style-name="T358">004924717729917</text:span></text:p>
          </table:table-cell>
          <table:table-cell table:style-name="TableCell359">
            <text:p text:style-name="P360">Sonntag</text:p>
            <text:p text:style-name="P361">19. Juni 2022</text:p>
            <text:p text:style-name="P362">Schießstand</text:p>
            <text:p text:style-name="P363">Petergensfeld<text:s/></text:p>
          </table:table-cell>
        </table:table-row>
      </table:table>
      <text:p text:style-name="P364"/>
      <text:p text:style-name="P365"/>
      <text:p text:style-name="P366">Nr. 19 Kgl. St. Hubertus<text:s/>Bruderschaft Lichtenbusch<text:tab/>Raafstrasse 59 <text:s text:c="10"/>D-52076 Aachen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TableContents"><text:s/></text:p>
          </table:table-cell>
          <table:table-cell table:style-name="TableCell374">
            <text:p text:style-name="TableContents">Busch Jürgen</text:p>
            <text:p text:style-name="TableContents">Hahnerstrasse 9</text:p>
            <text:p text:style-name="TableContents">D52076 Aachen</text:p>
            <text:p text:style-name="TableContents">0049/2408 929674</text:p>
            <text:p text:style-name="TableContents"><text:a xlink:href="mailto:busch-roetgen@t-online.de" office:target-frame-name="_top" xlink:show="replace"><text:span text:style-name="T375">j</text:span></text:a><text:span text:style-name="T376">.breuer@unitybox.de</text:span></text:p>
          </table:table-cell>
          <table:table-cell table:style-name="TableCell377">
            <text:p text:style-name="TableContents">Doum Freddy</text:p>
            <text:p text:style-name="TableContents">Kinkebahn 98</text:p>
            <text:p text:style-name="TableContents">4731 Eynatten</text:p>
            <text:p text:style-name="TableContents">Tel: 087/85.34.31</text:p>
            <text:p text:style-name="TableContents"><text:a xlink:href="mailto:freddy.doum@skynet.be" office:target-frame-name="_top" xlink:show="replace"><text:span text:style-name="T378">freddy.doum@skynet.be</text:span></text:a><text:span text:style-name="T379"><text:s text:c="3"/></text:span></text:p>
          </table:table-cell>
          <table:table-cell table:style-name="TableCell380">
            <text:p text:style-name="P381"/>
          </table:table-cell>
        </table:table-row>
      </table:table>
      <text:p text:style-name="P382"><text:s/></text:p>
      <text:p text:style-name="P383">Nr. 20 Kgl. St. Johannes Schützen Eynatten<text:tab/><text:tab/>Kinkebahn 98<text:tab/>B-4731 Eynatten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TableContents">Mauel Alfred</text:p>
            <text:p text:style-name="TableContents">Raafstraße 3</text:p>
            <text:p text:style-name="TableContents">B-4731 Eynatten</text:p>
            <text:p text:style-name="TableContents">Tel: 087/85.21.79</text:p>
            <text:p text:style-name="TableContents"><text:a xlink:href="mailto:alfred.mauel@skynet.be" office:target-frame-name="_top" xlink:show="replace">alfred.mauel@skynet.be</text:a></text:p>
          </table:table-cell>
          <table:table-cell table:style-name="TableCell391">
            <text:p text:style-name="TableContents">Doum Freddy</text:p>
            <text:p text:style-name="TableContents">Kinkebahn 98</text:p>
            <text:p text:style-name="TableContents">B-4731 Eynatten</text:p>
            <text:p text:style-name="TableContents">Tel: 087/85.34.31</text:p>
            <text:p text:style-name="TableContents"><text:a xlink:href="mailto:freddy.doum@skynet.be" office:target-frame-name="_top" xlink:show="replace">freddy.doum@skynet.be</text:a></text:p>
          </table:table-cell>
          <table:table-cell table:style-name="TableCell392">
            <text:p text:style-name="TableContents">Piel Joseph</text:p>
            <text:p text:style-name="TableContents">Eynattenerstr. 119</text:p>
            <text:p text:style-name="TableContents">B-4731 Eynatten</text:p>
            <text:p text:style-name="TableContents">Tel: 087/851364</text:p>
            <text:p text:style-name="TableContents"><text:a xlink:href="mailto:Josef.piel@skynet.be" office:target-frame-name="_top" xlink:show="replace"><text:span text:style-name="Hyperlink">Josef.piel@skynet.be</text:span></text:a><text:s text:c="2"/>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Nr. 21 Kgl. St. Rochus Schützen Hauset<text:tab/><text:tab/><text:tab/>Hauseterstrasse 138<text:tab/><text:s text:c="3"/>B-4730 Hauset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TableContents">Henkes Mathieu</text:p>
            <text:p text:style-name="TableContents">Kirchstraße 18</text:p>
            <text:p text:style-name="TableContents">B-4730 Hauset</text:p>
            <text:p text:style-name="TableContents">Tel: 087/65.84.97</text:p>
            <text:p text:style-name="TableContents"><text:a xlink:href="mailto:Rochus-Schuetzen@web.de" office:target-frame-name="_top" xlink:show="replace"><text:span text:style-name="T404">Rochus-Schuetzen@web.de</text:span></text:a></text:p>
          </table:table-cell>
          <table:table-cell table:style-name="TableCell405">
            <text:p text:style-name="TableContents">Nacken Roland</text:p>
            <text:p text:style-name="TableContents">Bachstrasse 33</text:p>
            <text:p text:style-name="TableContents">D 52223 Stolberg</text:p>
            <text:p text:style-name="TableContents">0049/2402 86.45.76</text:p>
            <text:p text:style-name="TableContents"><text:a xlink:href="mailto:Rochus-schuetzen@web.de" office:target-frame-name="_top" xlink:show="replace"><text:span text:style-name="T406">Rochus-schuetzen@web.de</text:span></text:a></text:p>
          </table:table-cell>
          <table:table-cell table:style-name="TableCell407">
            <text:p text:style-name="TableContents">Vroomen Gregory</text:p>
            <text:p text:style-name="TableContents">Völkersberg 44</text:p>
            <text:p text:style-name="TableContents">4728 Hergenrath</text:p>
            <text:p text:style-name="TableContents">087/658686</text:p>
          </table:table-cell>
          <table:table-cell table:style-name="TableCell408">
            <text:p text:style-name="P409">Pfingstsamstag</text:p>
            <text:p text:style-name="P410">04. Juni 2022</text:p>
            <text:p text:style-name="P411">Flög Hauset</text:p>
          </table:table-cell>
        </table:table-row>
      </table:table>
      <text:p text:style-name="P412">Seite 4</text:p>
      <text:p text:style-name="P413"/>
      <text:p text:style-name="P414">Nr. 22 Kgl. St. Petrus Schützen Hauset<text:tab/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>Nr. 23 <text:s text:c="2"/>Kgl. Flobert Club St. Hubertus Hauset<text:tab/><text:tab/>Stöck 38<text:tab/><text:tab/>B-4730 Hauset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TableContents">Meesen Dieter</text:p>
            <text:p text:style-name="TableContents">Joseph-von-Görres St. 49</text:p>
            <text:p text:style-name="TableContents">D 52068 Aachen</text:p>
            <text:p text:style-name="TableContents">Tel:0049/241532368</text:p>
            <text:p text:style-name="TableContents"/>
          </table:table-cell>
          <table:table-cell table:style-name="TableCell435">
            <text:p text:style-name="TableContents">Radermecker Heinz</text:p>
            <text:p text:style-name="TableContents">Stöck 38</text:p>
            <text:p text:style-name="TableContents">B-4730 Hauset</text:p>
            <text:p text:style-name="TableContents">Tel 087/63.27.30</text:p>
            <text:p text:style-name="TableContents"><text:a xlink:href="mailto:heinz.radermecker@skynet.be" office:target-frame-name="_top" xlink:show="replace"><text:span text:style-name="T436">heinz.radermecker@skynet.be</text:span></text:a></text:p>
          </table:table-cell>
          <table:table-cell table:style-name="TableCell437">
            <text:p text:style-name="TableContents">Palm Herbert</text:p>
            <text:p text:style-name="TableContents">Steinkaulstraße 28</text:p>
            <text:p text:style-name="TableContents">B-4720 Kelmis</text:p>
            <text:p text:style-name="TableContents">Tel: 087/63.06.40</text:p>
          </table:table-cell>
          <table:table-cell table:style-name="TableCell438">
            <text:p text:style-name="P439">Samstag</text:p>
            <text:p text:style-name="P440">11. Juni<text:s/></text:p>
            <text:p text:style-name="P441">2022</text:p>
            <text:p text:style-name="P442">Flög<text:s/>Hauset</text:p>
            <text:p text:style-name="P443">16.00 Uhr</text:p>
          </table:table-cell>
        </table:table-row>
      </table:table>
      <text:p text:style-name="P444"/>
      <text:p text:style-name="P445">Nr. 24 St. Gregorius Merols<text:tab/><text:tab/>Klosterstrasse <text:s/>74<text:tab/><text:s text:c="34"/>B-4700 Eupen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TableContents"><text:span text:style-name="T453"><text:s text:c="2"/></text:span>Dederichs Niko</text:p>
            <text:p text:style-name="TableContents"><text:s text:c="2"/>Klosterstrasse 74</text:p>
            <text:p text:style-name="TableContents"><text:s text:c="2"/>4700 Eupen</text:p>
            <text:p text:style-name="TableContents"><text:s text:c="2"/>Tel: 087/74.28.36</text:p>
          </table:table-cell>
          <table:table-cell table:style-name="TableCell454">
            <text:p text:style-name="TableContents">Line von de Berg Mario</text:p>
            <text:p text:style-name="TableContents">Windmühlenweg 33</text:p>
            <text:p text:style-name="TableContents">B-4701 Kettenis</text:p>
            <text:p text:style-name="TableContents"><text:a xlink:href="mailto:mario.lvdb@gmail.com" office:target-frame-name="_top" xlink:show="replace"><text:span text:style-name="Hyperlink">mario.lvdb@gmail.com</text:span></text:a></text:p>
          </table:table-cell>
          <table:table-cell table:style-name="TableCell455">
            <text:p text:style-name="TableContents">Radermacher Erwin</text:p>
            <text:p text:style-name="TableContents">Belven 118</text:p>
            <text:p text:style-name="TableContents">B-4730 Raeren</text:p>
            <text:p text:style-name="TableContents">Tel: 087/88.15.22</text:p>
          </table:table-cell>
          <table:table-cell table:style-name="TableCell456">
            <text:p text:style-name="P457">Sonntag</text:p>
            <text:p text:style-name="P458">21. August 2022</text:p>
            <text:p text:style-name="P459">Flög Hauset</text:p>
          </table:table-cell>
        </table:table-row>
      </table:table>
      <text:p text:style-name="P460"/>
      <text:p text:style-name="P461">Nr. 25 Kgl. St. Hubertus Schützen Lontzen<text:tab/><text:tab/>Bennetsborn 31/2 <text:s text:c="4"/><text:tab/>B-4700 Eupen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TableContents">Dt Ernst<text:s/>Peter</text:p>
            <text:p text:style-name="TableContents">Bennetsborn 31/2</text:p>
            <text:p text:style-name="TableContents">B-4700 Eupen</text:p>
            <text:p text:style-name="TableContents">Tel: 087/55.63.68</text:p>
            <text:p text:style-name="TableContents"><text:a xlink:href="mailto:ernstp@skynet.be" office:target-frame-name="_top" xlink:show="replace"><text:span text:style-name="T469">ernstp@skynet.be</text:span></text:a><text:span text:style-name="T470"><text:s text:c="2"/></text:span><text:span text:style-name="T471"><text:s text:c="2"/></text:span></text:p>
          </table:table-cell>
          <table:table-cell table:style-name="TableCell472">
            <text:p text:style-name="TableContents">Ernst Saskia</text:p>
            <text:p text:style-name="TableContents">Scheidweg 11</text:p>
            <text:p text:style-name="TableContents">4700 Eupen</text:p>
            <text:p text:style-name="TableContents">Tel: 0470/897501</text:p>
            <text:p text:style-name="TableContents"><text:a xlink:href="mailto:Sasi.ernst@gmail;com" office:target-frame-name="_top" xlink:show="replace"><text:span text:style-name="Hyperlink">sasi.ernst@gmail.com</text:span></text:a><text:s text:c="2"/></text:p>
          </table:table-cell>
          <table:table-cell table:style-name="TableCell473">
            <text:p text:style-name="TableContents">Ernst Peter</text:p>
            <text:p text:style-name="TableContents">Scheidweg 11</text:p>
            <text:p text:style-name="TableContents">B-4700 Eupen</text:p>
            <text:p text:style-name="TableContents">Tel: 087/55.23.86</text:p>
            <text:p text:style-name="TableContents"><text:a xlink:href="mailto:ernst.peter@skynet.be" office:target-frame-name="_top" xlink:show="replace"><text:span text:style-name="T474">ernst.peter@skynet.b</text:span>e</text:a></text:p>
          </table:table-cell>
          <table:table-cell table:style-name="TableCell475">
            <text:p text:style-name="P476">Sonntag</text:p>
            <text:p text:style-name="P477">06. August 2022</text:p>
            <text:p text:style-name="P478">15.00 Uhr</text:p>
            <text:p text:style-name="P479">Schützenwiese</text:p>
            <text:p text:style-name="P480">Lontzen</text:p>
          </table:table-cell>
        </table:table-row>
      </table:table>
      <text:p text:style-name="P481"/>
      <text:p text:style-name="P482">Nr. 26 Kgl. St. Barbara Schützen Lontzen<text:tab/><text:tab/>Waldstraße 18 a<text:s/><text:tab/>B-4710 Lontzen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TableContents">Plaire<text:s/>Freddy</text:p>
            <text:p text:style-name="TableContents">Busch 27</text:p>
            <text:p text:style-name="TableContents">B-47140 Lontzen</text:p>
            <text:p text:style-name="TableContents">Tel: 087/65.77.12</text:p>
            <text:p text:style-name="TableContents"><text:a xlink:href="mailto:alfred.plaire@outlook.be" office:target-frame-name="_top" xlink:show="replace"><text:span text:style-name="T490">alfred.plaire@outlook.be</text:span></text:a></text:p>
          </table:table-cell>
          <table:table-cell table:style-name="TableCell491">
            <text:p text:style-name="TableContents">Cormann Klaus</text:p>
            <text:p text:style-name="TableContents">Hellendergasse 1</text:p>
            <text:p text:style-name="TableContents">B-4710 Lontzen</text:p>
            <text:p text:style-name="TableContents">087/658276</text:p>
            <text:p text:style-name="TableContents"/>
          </table:table-cell>
          <table:table-cell table:style-name="TableCell492">
            <text:p text:style-name="TableContents">Wenzel K.H</text:p>
            <text:p text:style-name="TableContents">Waldstrasse 18 a</text:p>
            <text:p text:style-name="TableContents">B-4710 Lontzen</text:p>
            <text:p text:style-name="TableContents">087/65.82.50</text:p>
            <text:p text:style-name="TableContents"><text:a xlink:href="mailto:karlheinz.wenzel@proximus.be" office:target-frame-name="_top" xlink:show="replace"><text:span text:style-name="T493">karlheinz.wenzel@proximus.be</text:span></text:a></text:p>
          </table:table-cell>
          <table:table-cell table:style-name="TableCell494">
            <text:p text:style-name="P495">Samstag</text:p>
            <text:p text:style-name="P496">20. August</text:p>
            <text:p text:style-name="P497">2022</text:p>
            <text:p text:style-name="P498">Schützenwiese Lontzen</text:p>
          </table:table-cell>
        </table:table-row>
      </table:table>
      <text:p text:style-name="P499"/>
      <text:p text:style-name="P500">Nr. 27 Kgl. St. Stephanus Schützen Walhorn<text:tab/><text:tab/>Sandstraße 13 b<text:s/><text:tab/>B-4711 Walhorn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TableContents">Aldenhoff Alain</text:p>
            <text:p text:style-name="TableContents">Sandstraße 13 a</text:p>
            <text:p text:style-name="TableContents">B-4711<text:s/>Walhorn</text:p>
            <text:p text:style-name="TableContents">Gsm: 0477/39.37.13</text:p>
            <text:p text:style-name="TableContents"><text:span text:style-name="T508">a</text:span><text:a xlink:href="mailto:A.Aldenhoff@skynet.be" office:target-frame-name="_top" xlink:show="replace"><text:span text:style-name="T509">.aldenhoff@skynet.be</text:span></text:a><text:span text:style-name="T510"><text:s text:c="3"/></text:span></text:p>
          </table:table-cell>
          <table:table-cell table:style-name="TableCell511">
            <text:p text:style-name="TableContents">Gollack Ivonne</text:p>
            <text:p text:style-name="TableContents">Ketteniserstrasse 58 a</text:p>
            <text:p text:style-name="TableContents">B-4711 Walhorn</text:p>
            <text:p text:style-name="TableContents">Tel: 0049 172 7000 70 77</text:p>
            <text:p text:style-name="TableContents"><text:a xlink:href="mailto:kgl-st-stephanus-schuetzen-walhorn@posteo.net" office:target-frame-name="_top" xlink:show="replace"><text:span text:style-name="T512">kgl-st-ste</text:span><text:span text:style-name="T513">phanus-schuetzen-walhorn@posteo.net</text:span></text:a><text:span text:style-name="T514"><text:s/></text:span></text:p>
          </table:table-cell>
          <table:table-cell table:style-name="TableCell515">
            <text:p text:style-name="TableContents">Niessen Helmut</text:p>
            <text:p text:style-name="TableContents">Johberg 41</text:p>
            <text:p text:style-name="TableContents">4701 Walhorn</text:p>
            <text:p text:style-name="TableContents">Tel:087/85.23.93</text:p>
          </table:table-cell>
          <table:table-cell table:style-name="TableCell516">
            <text:p text:style-name="P517">Samstag</text:p>
            <text:p text:style-name="P518">13. August</text:p>
            <text:p text:style-name="P519">2022</text:p>
            <text:p text:style-name="P520">Kirmesplatz</text:p>
            <text:p text:style-name="P521">Walhorn</text:p>
          </table:table-cell>
        </table:table-row>
      </table:table>
      <text:p text:style-name="P522"/>
      <text:p text:style-name="P523">Nr. 28 Kgl. St. Johannes Flobert Club Astenet<text:tab/><text:tab/>Hochstraße 10<text:tab/>B-4711 Astenet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TableContents"><text:span text:style-name="T531"><text:s/></text:span></text:p>
          </table:table-cell>
          <table:table-cell table:style-name="TableCell532">
            <text:p text:style-name="TableContents">Oestreich Jerome</text:p>
            <text:p text:style-name="TableContents">Poststrasse 20</text:p>
            <text:p text:style-name="TableContents">4711 Astenet</text:p>
            <text:p text:style-name="TableContents">Tel: 087/65.63.55</text:p>
            <text:p text:style-name="TableContents"><text:a xlink:href="mailto:jeromeoestreich@hotmail.com" office:target-frame-name="_top" xlink:show="replace"><text:span text:style-name="T533">jeromeoestreich@hotmail.com</text:span></text:a></text:p>
          </table:table-cell>
          <table:table-cell table:style-name="TableCell534">
            <text:p text:style-name="TableContents">Dupuis Albert</text:p>
            <text:p text:style-name="TableContents">Kirchbuschweg 14</text:p>
            <text:p text:style-name="TableContents">B-4711 Astenet</text:p>
            <text:p text:style-name="TableContents">Tel: 087/65.37.33</text:p>
            <text:p text:style-name="TableContents"/>
          </table:table-cell>
          <table:table-cell table:style-name="TableCell535">
            <text:p text:style-name="P536">Sonntag</text:p>
            <text:p text:style-name="P537">22. Mai 2022</text:p>
          </table:table-cell>
        </table:table-row>
      </table:table>
      <text:p text:style-name="P538"/>
      <text:p text:style-name="P539"/>
      <text:p text:style-name="P540"/>
      <text:p text:style-name="P541"/>
      <text:p text:style-name="P542">Seite 5</text:p>
      <text:p text:style-name="P543"/>
      <text:p text:style-name="P544">Nr. 29 Kgl. St. Joseph Schützen<text:s/>Herbesthal <text:s text:c="12"/>Rotdrieschergasse 86 <text:s text:c="4"/>B-4710 Herbesthal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TableContents">Gauder Nicolas</text:p>
            <text:p text:style-name="TableContents">Rotdrieschergasse 86</text:p>
            <text:p text:style-name="TableContents">B-4710 Herbesthal</text:p>
            <text:p text:style-name="TableContents">Tel. 087/89.14.90</text:p>
            <text:p text:style-name="TableContents"><text:a xlink:href="mailto:nicolas.gauder@skynet.be" office:target-frame-name="_top" xlink:show="replace"><text:span text:style-name="T552">nicolas.gauder@skynet.be</text:span></text:a></text:p>
          </table:table-cell>
          <table:table-cell table:style-name="TableCell553">
            <text:p text:style-name="TableContents">Emonds Elmar</text:p>
            <text:p text:style-name="TableContents">Kirchstrasse 36 b</text:p>
            <text:p text:style-name="TableContents">B-4710<text:s/>Herbesthal</text:p>
            <text:p text:style-name="TableContents">Gsm: 0475/25.74.43</text:p>
            <text:p text:style-name="TableContents"><text:a xlink:href="mailto:Elmar.emonds@skynet.be" office:target-frame-name="_top" xlink:show="replace"><text:span text:style-name="T554">Elmar.emonds@skynet.be</text:span></text:a></text:p>
          </table:table-cell>
          <table:table-cell table:style-name="TableCell555">
            <text:p text:style-name="TableContents">Gauder Jeremy</text:p>
            <text:p text:style-name="TableContents">Rotdrieschergasse 86</text:p>
            <text:p text:style-name="TableContents">B-4710 Herbesthal</text:p>
            <text:p text:style-name="TableContents">Gsm: 0474/94.70.37</text:p>
            <text:p text:style-name="TableContents"><text:a xlink:href="mailto:jgauder@hotmail.com" office:target-frame-name="_top" xlink:show="replace"><text:span text:style-name="T556">jgauder@hotmail.com</text:span></text:a></text:p>
          </table:table-cell>
          <table:table-cell table:style-name="TableCell557">
            <text:p text:style-name="P558">Samstag</text:p>
            <text:p text:style-name="P559">02. Juli 2022</text:p>
            <text:p text:style-name="P560">Schießstand</text:p>
            <text:p text:style-name="P561">Herbesthal</text:p>
          </table:table-cell>
        </table:table-row>
        <table:table-row table:style-name="TableRow562"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Ostbelgischer Stangenschützen Verband V.O.G. <text:s text:c="4"/>Bennetsborn 31/2 <text:s text:c="12"/>B-4700 Eupen</text:p>
      <text:p text:style-name="P570">Tel/Fax 087/55.63.68 E-Mail <text:s/><text:a xlink:href="mailto:ernstp@skynet.be" office:target-frame-name="_top" xlink:show="replace">ernstp@skynet.be</text:a></text:p>
      <text:p text:style-name="P571">ID Eupen 418.247.469 <text:s text:c="2"/>BIC: GEBA BEBB<text:s/>IBAN: BE92 2480 0682 8123</text:p>
      <text:p text:style-name="P572">Präsident <text:s text:c="10"/>: Conrath Karl-Leon <text:s text:c="9"/>Schnellenberg 15 <text:s text:c="11"/>B-4721 Neu-Moresnet<text:tab/><text:s text:c="15"/>087/78.53.63 <text:s text:c="2"/></text:p>
      <text:p text:style-name="P573">Vizepräsident <text:s text:c="3"/>: Zimmermann René<text:tab/>Gruus Stroos 23 <text:s text:c="10"/>L 9991 Weisswampach<text:tab/><text:s text:c="13"/>0497/97.81.77</text:p>
      <text:p text:style-name="P574">Sekretär <text:s text:c="12"/>:<text:tab/>Ernst Peter<text:s/><text:tab/><text:tab/>Bennetsborn 31/2 <text:s text:c="7"/>B-4700 Eupen<text:tab/><text:tab/><text:s text:c="15"/>087/55.63.68</text:p>
      <text:p text:style-name="P575">Finanzverwalter: Stroh Hans<text:s/><text:tab/><text:tab/>Asteneterstraße 113 <text:s text:c="4"/>B-4711 Astenet<text:s/><text:tab/><text:tab/><text:s text:c="15"/>087/65.84.99</text:p>
      <text:p text:style-name="P576">Schießmeister <text:s text:c="2"/>:<text:tab/>Edelmann <text:s/>Dieter<text:s/><text:s text:c="13"/>Spanisch 54 <text:s text:c="17"/>B 4730 Raeren <text:s text:c="38"/>087/55.84.35</text:p>
      <text:p text:style-name="P577">Beisitzer <text:s text:c="10"/>: <text:s/>Heimsch Helene <text:s text:c="15"/>Walhornerstrasse 14 <text:s text:c="4"/>B-4710 Kettenis<text:tab/><text:tab/><text:tab/><text:s/>087/30.13.60</text:p>
      <text:p text:style-name="P578"/>
      <text:p text:style-name="P579">OSV König <text:s text:c="6"/>: <text:s text:c="2"/>Kremer Theo<text:tab/><text:s text:c="4"/><text:tab/>Herbesthalerstrasse <text:s text:c="5"/>B Eupen<text:s/><text:tab/></text:p>
      <text:p text:style-name="P580">Ehrenpräsident:<text:s/><text:tab/><text:s text:c="2"/>Ernst Helmut <text:s text:c="18"/>Nispert 48 <text:s text:c="18"/>B-4700 Eupen <text:s text:c="39"/><text:tab/><text:tab/></text:p>
      <text:p text:style-name="P581">Ehrenratsmitglied: Gietz Willy, Klinkenbuß Bernd, Thea Rosskamp <text:s text:c="5"/></text:p>
      <text:p text:style-name="Standard"><text:span text:style-name="T58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 style:parent-style-name="Absatz-Standardschriftart">
      <style:text-properties style:font-size-complex="10.5pt"/>
    </style:style>
    <style:style style:name="FußzeileZchn" style:display-name="Fußzeile Zchn" style:family="text" style:parent-style-name="Absatz-Standardschriftart">
      <style:text-properties style:font-size-complex="10.5pt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rwähnung" style:display-name="Erwähnung" style:family="text" style:parent-style-name="Absatz-Standardschriftart">
      <style:text-properties fo:color="#2B579A" fo:background-color="#E6E6E6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eter</meta:initial-creator>
    <dc:creator>Peter Ernst</dc:creator>
    <meta:creation-date>2022-04-28T08:04:00Z</meta:creation-date>
    <dc:date>2022-05-09T08:49:00Z</dc:date>
    <meta:print-date>2022-04-28T07:58:00Z</meta:print-date>
    <meta:template xlink:href="Normal" xlink:type="simple"/>
    <meta:editing-cycles>6</meta:editing-cycles>
    <meta:editing-duration>PT0S</meta:editing-duration>
    <meta:document-statistic meta:page-count="1" meta:paragraph-count="25" meta:word-count="1770" meta:character-count="12898" meta:row-count="92" meta:non-whitespace-character-count="11153"/>
  </office:meta>
</office:document-meta>
</file>